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02cm"/>
    </style:style>
    <style:style style:name="gr3" style:family="graphic" style:parent-style-name="standard">
      <style:graphic-properties draw:stroke="none" svg:stroke-color="#000000" draw:fill="none" draw:fill-color="#ffffff" fo:min-height="0.703cm"/>
    </style:style>
    <style:style style:name="gr4" style:family="graphic" style:parent-style-name="standard">
      <style:graphic-properties draw:stroke="none" svg:stroke-color="#000000" draw:fill="none" draw:fill-color="#ffffff" fo:min-height="1.337cm"/>
    </style:style>
    <style:style style:name="gr5" style:family="graphic" style:parent-style-name="standard">
      <style:graphic-properties draw:stroke="none" svg:stroke-color="#000000" draw:fill="none" draw:fill-color="#ffffff" fo:min-height="1.655cm"/>
    </style:style>
    <style:style style:name="gr6" style:family="graphic" style:parent-style-name="standard">
      <style:graphic-properties draw:stroke="none" svg:stroke-color="#000000" draw:fill="none" draw:fill-color="#ffffff" fo:min-height="3.81cm"/>
    </style:style>
    <style:style style:name="gr7" style:family="graphic" style:parent-style-name="standard">
      <style:graphic-properties draw:stroke="none" svg:stroke-color="#000000" draw:fill="none" draw:fill-color="#ffffff" fo:min-height="0.54cm"/>
    </style:style>
    <style:style style:name="gr8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text-properties fo:font-size="14pt" style:font-size-asian="18pt" style:font-size-complex="18pt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9.59cm" svg:height="1.27cm" svg:x="1cm" svg:y="1cm">
          <text:p text:style-name="P1"><text:span text:style-name="T1">Firearm Barter Agreement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59cm" svg:height="0.952cm" svg:x="1cm" svg:y="2.587cm">
          <draw:text-box>
            <text:p><text:span text:style-name="T2">Entity Initiating Barter (Offerer)</text:span></text:p>
          </draw:text-box>
        </draw:frame>
        <draw:frame draw:style-name="gr3" draw:text-style-name="P4" draw:layer="layout" svg:width="19.59cm" svg:height="1.361cm" svg:x="0.924cm" svg:y="3.501cm">
          <draw:text-box>
            <text:p><text:span text:style-name="T3">Name</text:span></text:p>
            <text:p><text:span text:style-name="T3">City, State</text:span></text:p>
          </draw:text-box>
        </draw:frame>
        <draw:frame draw:style-name="gr2" draw:text-style-name="P3" draw:layer="layout" svg:width="19.59cm" svg:height="0.952cm" svg:x="1cm" svg:y="8.303cm">
          <draw:text-box>
            <text:p><text:span text:style-name="T2">Entity Accepting Barter (Offeree)</text:span></text:p>
          </draw:text-box>
        </draw:frame>
        <draw:frame draw:style-name="gr4" draw:text-style-name="P4" draw:layer="layout" svg:width="19.59cm" svg:height="1.587cm" svg:x="1cm" svg:y="9.255cm">
          <draw:text-box>
            <text:p><text:span text:style-name="T3">Name</text:span></text:p>
            <text:p><text:span text:style-name="T3">City, State</text:span></text:p>
          </draw:text-box>
        </draw:frame>
        <draw:frame draw:style-name="gr2" draw:text-style-name="P3" draw:layer="layout" svg:width="19.59cm" svg:height="0.952cm" svg:x="1cm" svg:y="5.127cm">
          <draw:text-box>
            <text:p><text:span text:style-name="T2">Item Offered by Offerer</text:span></text:p>
          </draw:text-box>
        </draw:frame>
        <draw:frame draw:style-name="gr2" draw:text-style-name="P3" draw:layer="layout" svg:width="19.59cm" svg:height="0.952cm" svg:x="1cm" svg:y="10.843cm">
          <draw:text-box>
            <text:p><text:span text:style-name="T2">Item Offered by Offeree</text:span></text:p>
          </draw:text-box>
        </draw:frame>
        <draw:frame draw:style-name="gr5" draw:text-style-name="P4" draw:layer="layout" svg:width="19.59cm" svg:height="1.916cm" svg:x="1cm" svg:y="6.08cm">
          <draw:text-box>
            <text:p><text:span text:style-name="T3">Manufacturer</text:span></text:p>
            <text:p><text:span text:style-name="T3">Model</text:span></text:p>
            <text:p><text:span text:style-name="T3">Serial #</text:span></text:p>
          </draw:text-box>
        </draw:frame>
        <draw:frame draw:style-name="gr5" draw:text-style-name="P4" draw:layer="layout" svg:width="19.59cm" svg:height="1.916cm" svg:x="1cm" svg:y="12.112cm">
          <draw:text-box>
            <text:p><text:span text:style-name="T3">Manufacturer</text:span></text:p>
            <text:p><text:span text:style-name="T3">Model</text:span></text:p>
            <text:p><text:span text:style-name="T3">Serial #</text:span></text:p>
          </draw:text-box>
        </draw:frame>
        <draw:frame draw:style-name="gr6" draw:text-style-name="P5" draw:layer="layout" svg:width="19.59cm" svg:height="9.755cm" svg:x="1cm" svg:y="14.652cm">
          <draw:text-box>
            <text:p text:style-name="P5"><text:span text:style-name="T4">The above mentioned firearms are being exchanged, as-is. <text:s/>Both parties disclaim any liability with regard to future possession, storage, or use of the firearms. Furthermore, each will rely on the below mentioned acknowledgements in making this transfer.</text:span></text:p>
            <text:p text:style-name="P5"><text:span text:style-name="T4"/></text:p>
            <text:p text:style-name="P5"><text:span text:style-name="T4">I certify that I am not restricted or forbidden by law from owning, buying, or selling a firearm and that I:</text:span></text:p>
            <text:p text:style-name="P5"><text:span text:style-name="T4"/></text:p>
            <text:list text:style-name="L2">
              <text:list-item>
                <text:p text:style-name="P5"><text:span text:style-name="T4">Have NEVER been convicted in any court of a felony or other crime punishable by imprisonment.</text:span></text:p>
              </text:list-item>
              <text:list-item>
                <text:p text:style-name="P5"><text:span text:style-name="T4">Am NOT a fugitive from justice.</text:span></text:p>
              </text:list-item>
              <text:list-item>
                <text:p text:style-name="P5"><text:span text:style-name="T4">Am NOT an unlawful user of or addicted to any controlled substance.</text:span></text:p>
              </text:list-item>
              <text:list-item>
                <text:p text:style-name="P5"><text:span text:style-name="T4">Have NEVER been adjudicated as a mental defective and have NEVER been committed to a mental institution</text:span></text:p>
              </text:list-item>
              <text:list-item>
                <text:p text:style-name="P5"><text:span text:style-name="T4">Am NOT an alien illegally or unlawfully in the United States or an alien admitted to the United States under a nonimmigrant visa.</text:span></text:p>
              </text:list-item>
              <text:list-item>
                <text:p text:style-name="P5"><text:span text:style-name="T4">Having been a citizen of the United States, has NEVER renounced his or her citizenship.</text:span></text:p>
              </text:list-item>
              <text:list-item>
                <text:p text:style-name="P5"><text:span text:style-name="T4">Am NOT subject to a court order that restrains the person from harassing, stalking, or threatening an intimate partner or child of such intimate partner.</text:span></text:p>
              </text:list-item>
              <text:list-item>
                <text:p text:style-name="P5"><text:span text:style-name="T4">Have NOT been convicted of a misdemeanor crime of domestic violence.</text:span></text:p>
              </text:list-item>
              <text:list-item>
                <text:p text:style-name="P5"><text:span text:style-name="T4">CAN lawfully receive, possess, ship, or transport a firearm.</text:span></text:p>
              </text:list-item>
              <text:list-item>
                <text:p text:style-name="P5"><text:span text:style-name="T4">Am NOT a person who is under indictment for a felony or other crime punishable by imprisonment.</text:span></text:p>
                <text:p text:style-name="P5"><text:span text:style-name="T4"/></text:p>
              </text:list-item>
            </text:list>
            <text:p text:style-name="P5"><text:span text:style-name="T4">I truthfully state that I AM NOT a person who cannot legally buy, receive, and posses firearms and/or ammunition.</text:span></text:p>
          </draw:text-box>
        </draw:frame>
        <draw:frame draw:style-name="gr7" draw:text-style-name="P6" draw:layer="layout" svg:width="5.08cm" svg:height="0.806cm" svg:x="1cm" svg:y="25.911cm">
          <draw:text-box>
            <text:p><text:span text:style-name="T5">Offerer</text:span></text:p>
          </draw:text-box>
        </draw:frame>
        <draw:frame draw:style-name="gr7" draw:text-style-name="P6" draw:layer="layout" svg:width="5.08cm" svg:height="0.806cm" svg:x="10.842cm" svg:y="25.911cm">
          <draw:text-box>
            <text:p><text:span text:style-name="T5">Offeree</text:span></text:p>
          </draw:text-box>
        </draw:frame>
        <draw:frame draw:style-name="gr7" draw:text-style-name="P6" draw:layer="layout" svg:width="3.492cm" svg:height="0.806cm" svg:x="6.08cm" svg:y="25.911cm">
          <draw:text-box>
            <text:p><text:span text:style-name="T5">Date</text:span></text:p>
          </draw:text-box>
        </draw:frame>
        <draw:frame draw:style-name="gr7" draw:text-style-name="P6" draw:layer="layout" svg:width="3.492cm" svg:height="0.806cm" svg:x="16.875cm" svg:y="25.911cm">
          <draw:text-box>
            <text:p><text:span text:style-name="T5">Date</text:span></text:p>
          </draw:text-box>
        </draw:frame>
        <draw:line draw:style-name="gr8" draw:text-style-name="P1" draw:layer="layout" svg:x1="1.317cm" svg:y1="25.765cm" svg:x2="5.762cm" svg:y2="25.765cm">
          <text:p/>
        </draw:line>
        <draw:line draw:style-name="gr8" draw:text-style-name="P1" draw:layer="layout" svg:x1="6.08cm" svg:y1="25.765cm" svg:x2="9.89cm" svg:y2="25.765cm">
          <text:p/>
        </draw:line>
        <draw:line draw:style-name="gr8" draw:text-style-name="P1" draw:layer="layout" svg:x1="11.16cm" svg:y1="25.765cm" svg:x2="16.875cm" svg:y2="25.765cm">
          <text:p/>
        </draw:line>
        <draw:line draw:style-name="gr8" draw:text-style-name="P1" draw:layer="layout" svg:x1="17.192cm" svg:y1="25.765cm" svg:x2="20.367cm" svg:y2="25.765cm">
          <text:p/>
        </draw:line>
        <draw:line draw:style-name="gr8" draw:text-style-name="P1" draw:layer="layout" svg:x1="4.492cm" svg:y1="3.975cm" svg:x2="20.367cm" svg:y2="3.975cm">
          <text:p/>
        </draw:line>
        <draw:line draw:style-name="gr8" draw:text-style-name="P1" draw:layer="layout" svg:x1="4.492cm" svg:y1="4.574cm" svg:x2="20.367cm" svg:y2="4.574cm">
          <text:p/>
        </draw:line>
        <draw:line draw:style-name="gr8" draw:text-style-name="P1" draw:layer="layout" svg:x1="4.492cm" svg:y1="6.574cm" svg:x2="20.367cm" svg:y2="6.574cm">
          <text:p/>
        </draw:line>
        <draw:line draw:style-name="gr8" draw:text-style-name="P1" draw:layer="layout" svg:x1="4.492cm" svg:y1="7.174cm" svg:x2="20.367cm" svg:y2="7.174cm">
          <text:p/>
        </draw:line>
        <draw:line draw:style-name="gr8" draw:text-style-name="P1" draw:layer="layout" svg:x1="4.492cm" svg:y1="7.774cm" svg:x2="20.367cm" svg:y2="7.774cm">
          <text:p/>
        </draw:line>
        <draw:line draw:style-name="gr8" draw:text-style-name="P1" draw:layer="layout" svg:x1="4.492cm" svg:y1="9.774cm" svg:x2="20.367cm" svg:y2="9.774cm">
          <text:p/>
        </draw:line>
        <draw:line draw:style-name="gr8" draw:text-style-name="P1" draw:layer="layout" svg:x1="4.492cm" svg:y1="10.374cm" svg:x2="20.367cm" svg:y2="10.374cm">
          <text:p/>
        </draw:line>
        <draw:line draw:style-name="gr8" draw:text-style-name="P1" draw:layer="layout" svg:x1="4.492cm" svg:y1="12.674cm" svg:x2="20.367cm" svg:y2="12.674cm">
          <text:p/>
        </draw:line>
        <draw:line draw:style-name="gr8" draw:text-style-name="P1" draw:layer="layout" svg:x1="4.492cm" svg:y1="13.274cm" svg:x2="20.367cm" svg:y2="13.274cm">
          <text:p/>
        </draw:line>
        <draw:line draw:style-name="gr8" draw:text-style-name="P1" draw:layer="layout" svg:x1="4.492cm" svg:y1="13.874cm" svg:x2="20.367cm" svg:y2="13.8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6T08:00:41</meta:creation-date>
    <dc:date>2012-08-07T07:11:37</dc:date>
    <meta:editing-duration>PT36M54S</meta:editing-duration>
    <meta:editing-cycles>6</meta:editing-cycles>
    <meta:generator>LibreOffice/3.5$MacOSX_x86 LibreOffice_project/281b639-6baa1d3-ef66a77-d866f25-f36d45f</meta:generator>
    <meta:document-statistic meta:object-count="28"/>
  </office:meta>
</office:document-meta>
</file>