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dash" draw:stroke-dash="Ultrafine_20_Dashed" svg:stroke-color="#666666" draw:fill="none" draw:textarea-horizontal-align="justify" draw:textarea-vertical-align="middle" draw:auto-grow-height="fals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fill="none"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9.05cm" svg:height="0.635cm" svg:x="1.27cm" svg:y="1.27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926cm" svg:height="7.438cm" svg:x="1.27cm" svg:y="2.5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926cm" svg:height="7.438cm" svg:x="7.801cm" svg:y="2.54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926cm" svg:height="7.438cm" svg:x="14.332cm" svg:y="2.5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926cm" svg:height="3.265cm" svg:x="1.27cm" svg:y="3.447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.27cm" svg:y1="7.438cm" svg:x2="7.175cm" svg:y2="7.438cm">
          <text:p/>
        </draw:line>
        <draw:line draw:style-name="gr3" draw:text-style-name="P1" draw:layer="layout" svg:x1="1.271cm" svg:y1="7.938cm" svg:x2="7.176cm" svg:y2="7.938cm">
          <text:p/>
        </draw:line>
        <draw:line draw:style-name="gr3" draw:text-style-name="P1" draw:layer="layout" svg:x1="1.271cm" svg:y1="8.438cm" svg:x2="7.176cm" svg:y2="8.438cm">
          <text:p/>
        </draw:line>
        <draw:line draw:style-name="gr3" draw:text-style-name="P1" draw:layer="layout" svg:x1="1.271cm" svg:y1="8.938cm" svg:x2="7.176cm" svg:y2="8.938cm">
          <text:p/>
        </draw:line>
        <draw:line draw:style-name="gr3" draw:text-style-name="P1" draw:layer="layout" svg:x1="1.271cm" svg:y1="9.438cm" svg:x2="7.176cm" svg:y2="9.438cm">
          <text:p/>
        </draw:line>
        <draw:custom-shape draw:style-name="gr2" draw:text-style-name="P1" draw:layer="layout" svg:width="5.926cm" svg:height="3.265cm" svg:x="7.801cm" svg:y="3.447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7.801cm" svg:y1="7.438cm" svg:x2="13.706cm" svg:y2="7.438cm">
          <text:p/>
        </draw:line>
        <draw:line draw:style-name="gr3" draw:text-style-name="P1" draw:layer="layout" svg:x1="7.802cm" svg:y1="7.938cm" svg:x2="13.707cm" svg:y2="7.938cm">
          <text:p/>
        </draw:line>
        <draw:line draw:style-name="gr3" draw:text-style-name="P1" draw:layer="layout" svg:x1="7.802cm" svg:y1="8.438cm" svg:x2="13.707cm" svg:y2="8.438cm">
          <text:p/>
        </draw:line>
        <draw:line draw:style-name="gr3" draw:text-style-name="P1" draw:layer="layout" svg:x1="7.802cm" svg:y1="8.938cm" svg:x2="13.707cm" svg:y2="8.938cm">
          <text:p/>
        </draw:line>
        <draw:line draw:style-name="gr3" draw:text-style-name="P1" draw:layer="layout" svg:x1="7.802cm" svg:y1="9.438cm" svg:x2="13.707cm" svg:y2="9.438cm">
          <text:p/>
        </draw:line>
        <draw:custom-shape draw:style-name="gr2" draw:text-style-name="P1" draw:layer="layout" svg:width="5.926cm" svg:height="3.265cm" svg:x="14.332cm" svg:y="3.447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4.332cm" svg:y1="7.438cm" svg:x2="20.237cm" svg:y2="7.438cm">
          <text:p/>
        </draw:line>
        <draw:line draw:style-name="gr3" draw:text-style-name="P1" draw:layer="layout" svg:x1="14.333cm" svg:y1="7.938cm" svg:x2="20.238cm" svg:y2="7.938cm">
          <text:p/>
        </draw:line>
        <draw:line draw:style-name="gr3" draw:text-style-name="P1" draw:layer="layout" svg:x1="14.333cm" svg:y1="8.438cm" svg:x2="20.238cm" svg:y2="8.438cm">
          <text:p/>
        </draw:line>
        <draw:line draw:style-name="gr3" draw:text-style-name="P1" draw:layer="layout" svg:x1="14.333cm" svg:y1="8.938cm" svg:x2="20.238cm" svg:y2="8.938cm">
          <text:p/>
        </draw:line>
        <draw:line draw:style-name="gr3" draw:text-style-name="P1" draw:layer="layout" svg:x1="14.333cm" svg:y1="9.438cm" svg:x2="20.238cm" svg:y2="9.438cm">
          <text:p/>
        </draw:line>
        <draw:custom-shape draw:style-name="gr1" draw:text-style-name="P1" draw:layer="layout" svg:width="5.926cm" svg:height="7.438cm" svg:x="1.27cm" svg:y="10.88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926cm" svg:height="7.438cm" svg:x="7.801cm" svg:y="10.886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926cm" svg:height="7.438cm" svg:x="14.332cm" svg:y="10.88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926cm" svg:height="3.265cm" svg:x="1.27cm" svg:y="11.793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.27cm" svg:y1="15.784cm" svg:x2="7.175cm" svg:y2="15.784cm">
          <text:p/>
        </draw:line>
        <draw:line draw:style-name="gr3" draw:text-style-name="P1" draw:layer="layout" svg:x1="1.271cm" svg:y1="16.284cm" svg:x2="7.176cm" svg:y2="16.284cm">
          <text:p/>
        </draw:line>
        <draw:line draw:style-name="gr3" draw:text-style-name="P1" draw:layer="layout" svg:x1="1.271cm" svg:y1="16.784cm" svg:x2="7.176cm" svg:y2="16.784cm">
          <text:p/>
        </draw:line>
        <draw:line draw:style-name="gr3" draw:text-style-name="P1" draw:layer="layout" svg:x1="1.271cm" svg:y1="17.284cm" svg:x2="7.176cm" svg:y2="17.284cm">
          <text:p/>
        </draw:line>
        <draw:line draw:style-name="gr3" draw:text-style-name="P1" draw:layer="layout" svg:x1="1.271cm" svg:y1="17.784cm" svg:x2="7.176cm" svg:y2="17.784cm">
          <text:p/>
        </draw:line>
        <draw:custom-shape draw:style-name="gr2" draw:text-style-name="P1" draw:layer="layout" svg:width="5.926cm" svg:height="3.265cm" svg:x="7.801cm" svg:y="11.793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7.801cm" svg:y1="15.784cm" svg:x2="13.706cm" svg:y2="15.784cm">
          <text:p/>
        </draw:line>
        <draw:line draw:style-name="gr3" draw:text-style-name="P1" draw:layer="layout" svg:x1="7.802cm" svg:y1="16.284cm" svg:x2="13.707cm" svg:y2="16.284cm">
          <text:p/>
        </draw:line>
        <draw:line draw:style-name="gr3" draw:text-style-name="P1" draw:layer="layout" svg:x1="7.802cm" svg:y1="16.784cm" svg:x2="13.707cm" svg:y2="16.784cm">
          <text:p/>
        </draw:line>
        <draw:line draw:style-name="gr3" draw:text-style-name="P1" draw:layer="layout" svg:x1="7.802cm" svg:y1="17.284cm" svg:x2="13.707cm" svg:y2="17.284cm">
          <text:p/>
        </draw:line>
        <draw:line draw:style-name="gr3" draw:text-style-name="P1" draw:layer="layout" svg:x1="7.802cm" svg:y1="17.784cm" svg:x2="13.707cm" svg:y2="17.784cm">
          <text:p/>
        </draw:line>
        <draw:custom-shape draw:style-name="gr2" draw:text-style-name="P1" draw:layer="layout" svg:width="5.926cm" svg:height="3.265cm" svg:x="14.332cm" svg:y="11.793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4.332cm" svg:y1="15.784cm" svg:x2="20.237cm" svg:y2="15.784cm">
          <text:p/>
        </draw:line>
        <draw:line draw:style-name="gr3" draw:text-style-name="P1" draw:layer="layout" svg:x1="14.333cm" svg:y1="16.284cm" svg:x2="20.238cm" svg:y2="16.284cm">
          <text:p/>
        </draw:line>
        <draw:line draw:style-name="gr3" draw:text-style-name="P1" draw:layer="layout" svg:x1="14.333cm" svg:y1="16.784cm" svg:x2="20.238cm" svg:y2="16.784cm">
          <text:p/>
        </draw:line>
        <draw:line draw:style-name="gr3" draw:text-style-name="P1" draw:layer="layout" svg:x1="14.333cm" svg:y1="17.284cm" svg:x2="20.238cm" svg:y2="17.284cm">
          <text:p/>
        </draw:line>
        <draw:line draw:style-name="gr3" draw:text-style-name="P1" draw:layer="layout" svg:x1="14.333cm" svg:y1="17.784cm" svg:x2="20.238cm" svg:y2="17.784cm">
          <text:p/>
        </draw:line>
        <draw:custom-shape draw:style-name="gr1" draw:text-style-name="P1" draw:layer="layout" svg:width="5.926cm" svg:height="7.438cm" svg:x="1.27cm" svg:y="19.23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926cm" svg:height="7.438cm" svg:x="7.801cm" svg:y="19.232cm">
          <text:p/>
          <draw:enhanced-geometry svg:viewBox="0 0 21600 21600" draw:type="rectangle" draw:enhanced-path="M 0 0 L 21600 0 21600 21600 0 21600 0 0 Z N"/>
        </draw:custom-shape>
        <draw:custom-shape draw:style-name="gr1" draw:text-style-name="P1" draw:layer="layout" svg:width="5.926cm" svg:height="7.438cm" svg:x="14.332cm" svg:y="19.23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926cm" svg:height="3.265cm" svg:x="1.27cm" svg:y="20.13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.27cm" svg:y1="24.13cm" svg:x2="7.175cm" svg:y2="24.13cm">
          <text:p/>
        </draw:line>
        <draw:line draw:style-name="gr3" draw:text-style-name="P1" draw:layer="layout" svg:x1="1.271cm" svg:y1="24.63cm" svg:x2="7.176cm" svg:y2="24.63cm">
          <text:p/>
        </draw:line>
        <draw:line draw:style-name="gr3" draw:text-style-name="P1" draw:layer="layout" svg:x1="1.271cm" svg:y1="25.13cm" svg:x2="7.176cm" svg:y2="25.13cm">
          <text:p/>
        </draw:line>
        <draw:line draw:style-name="gr3" draw:text-style-name="P1" draw:layer="layout" svg:x1="1.271cm" svg:y1="25.63cm" svg:x2="7.176cm" svg:y2="25.63cm">
          <text:p/>
        </draw:line>
        <draw:line draw:style-name="gr3" draw:text-style-name="P1" draw:layer="layout" svg:x1="1.271cm" svg:y1="26.13cm" svg:x2="7.176cm" svg:y2="26.13cm">
          <text:p/>
        </draw:line>
        <draw:custom-shape draw:style-name="gr2" draw:text-style-name="P1" draw:layer="layout" svg:width="5.926cm" svg:height="3.265cm" svg:x="7.801cm" svg:y="20.13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7.801cm" svg:y1="24.13cm" svg:x2="13.706cm" svg:y2="24.13cm">
          <text:p/>
        </draw:line>
        <draw:line draw:style-name="gr3" draw:text-style-name="P1" draw:layer="layout" svg:x1="7.802cm" svg:y1="24.63cm" svg:x2="13.707cm" svg:y2="24.63cm">
          <text:p/>
        </draw:line>
        <draw:line draw:style-name="gr3" draw:text-style-name="P1" draw:layer="layout" svg:x1="7.802cm" svg:y1="25.13cm" svg:x2="13.707cm" svg:y2="25.13cm">
          <text:p/>
        </draw:line>
        <draw:line draw:style-name="gr3" draw:text-style-name="P1" draw:layer="layout" svg:x1="7.802cm" svg:y1="25.63cm" svg:x2="13.707cm" svg:y2="25.63cm">
          <text:p/>
        </draw:line>
        <draw:line draw:style-name="gr3" draw:text-style-name="P1" draw:layer="layout" svg:x1="7.802cm" svg:y1="26.13cm" svg:x2="13.707cm" svg:y2="26.13cm">
          <text:p/>
        </draw:line>
        <draw:custom-shape draw:style-name="gr2" draw:text-style-name="P1" draw:layer="layout" svg:width="5.926cm" svg:height="3.265cm" svg:x="14.332cm" svg:y="20.139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14.332cm" svg:y1="24.13cm" svg:x2="20.237cm" svg:y2="24.13cm">
          <text:p/>
        </draw:line>
        <draw:line draw:style-name="gr3" draw:text-style-name="P1" draw:layer="layout" svg:x1="14.333cm" svg:y1="24.63cm" svg:x2="20.238cm" svg:y2="24.63cm">
          <text:p/>
        </draw:line>
        <draw:line draw:style-name="gr3" draw:text-style-name="P1" draw:layer="layout" svg:x1="14.333cm" svg:y1="25.13cm" svg:x2="20.238cm" svg:y2="25.13cm">
          <text:p/>
        </draw:line>
        <draw:line draw:style-name="gr3" draw:text-style-name="P1" draw:layer="layout" svg:x1="14.333cm" svg:y1="25.63cm" svg:x2="20.238cm" svg:y2="25.63cm">
          <text:p/>
        </draw:line>
        <draw:line draw:style-name="gr3" draw:text-style-name="P1" draw:layer="layout" svg:x1="14.333cm" svg:y1="26.13cm" svg:x2="20.238cm" svg:y2="26.1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27cm" fo:margin-bottom="1.27cm" fo:margin-left="1.27cm" fo:margin-right="1.27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el </meta:initial-creator>
    <meta:creation-date>2011-04-20T10:55:11</meta:creation-date>
    <meta:printed-by>Joel </meta:printed-by>
    <meta:print-date>2011-04-20T11:09:06</meta:print-date>
    <dc:date>2011-04-20T11:09:41</dc:date>
    <dc:creator>Joel </dc:creator>
    <meta:editing-duration>PT00H14M30S</meta:editing-duration>
    <meta:editing-cycles>2</meta:editing-cycles>
    <meta:generator>OpenOffice.org/3.2$Unix OpenOffice.org_project/320m19$Build-9505</meta:generator>
    <meta:document-statistic meta:object-count="64"/>
  </office:meta>
</office:document-meta>
</file>