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c0c0c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684cm" svg:height="20.32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20.32cm" svg:x="15.621cm" svg:y="0.63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 Dare</meta:initial-creator>
    <meta:creation-date>2009-04-23T07:40:20</meta:creation-date>
    <dc:creator>Joel Dare</dc:creator>
    <dc:date>2009-04-23T08:27:47</dc:date>
    <meta:printed-by>Joel Dare</meta:printed-by>
    <meta:print-date>2009-04-23T07:59:10</meta:print-date>
    <meta:editing-cycles>3</meta:editing-cycles>
    <meta:editing-duration>PT28M5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