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cm" svg:stroke-color="#808080" draw:fill="none" draw:textarea-horizontal-align="justify" draw:textarea-vertical-align="middle" draw:auto-grow-height="false"/>
    </style:style>
    <style:style style:name="gr2" style:family="graphic" style:parent-style-name="standard">
      <style:graphic-properties svg:stroke-width="0cm" svg:stroke-color="#808080" draw:fill="none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color="#c0c0c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334cm" svg:height="0.508cm" svg:x="0.635cm" svg:y="1.65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16cm" svg:height="1.016cm" svg:x="5.969cm" svg:y="1.651cm">
          <text:p text:style-name="P2">7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2.1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2.66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16cm" svg:height="1.016cm" svg:x="5.969cm" svg:y="2.667cm">
          <text:p text:style-name="P2">8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3.1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3.68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16cm" svg:height="1.016cm" svg:x="5.969cm" svg:y="3.683cm">
          <text:p text:style-name="P2">9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4.1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4.6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16cm" svg:height="1.016cm" svg:x="5.969cm" svg:y="4.699cm">
          <text:p text:style-name="P2">10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5.2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5.71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16cm" svg:height="1.016cm" svg:x="5.969cm" svg:y="5.715cm">
          <text:p text:style-name="P2">1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6.2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6.73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16cm" svg:height="1.016cm" svg:x="5.969cm" svg:y="6.731cm">
          <text:p text:style-name="P2">12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7.2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7.74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16cm" svg:height="1.016cm" svg:x="5.969cm" svg:y="7.747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8.2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8.76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16cm" svg:height="1.016cm" svg:x="5.969cm" svg:y="8.763cm">
          <text:p text:style-name="P2">2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9.2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9.7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16cm" svg:height="1.016cm" svg:x="5.969cm" svg:y="9.779cm">
          <text:p text:style-name="P2">3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10.2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10.79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16cm" svg:height="1.016cm" svg:x="5.969cm" svg:y="10.795cm">
          <text:p text:style-name="P2">4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11.3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.397cm" svg:y="13.3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16cm" svg:height="1.016cm" svg:x="5.969cm" svg:y="11.811cm">
          <text:p text:style-name="P2">5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.397cm" svg:y="13.8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6.985cm" svg:y="1.6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6.985cm" svg:y="2.1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6.985cm" svg:y="2.6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6.985cm" svg:y="3.1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6.985cm" svg:y="3.6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6.985cm" svg:y="4.1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6.985cm" svg:y="4.6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6.985cm" svg:y="5.2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6.985cm" svg:y="5.7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6.985cm" svg:y="6.2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6.985cm" svg:y="6.7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6.985cm" svg:y="7.2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6.985cm" svg:y="7.7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6.985cm" svg:y="8.2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6.985cm" svg:y="8.7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6.985cm" svg:y="9.2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6.985cm" svg:y="9.77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6.985cm" svg:y="10.2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6.985cm" svg:y="10.79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6.985cm" svg:y="11.3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6.985cm" svg:y="11.8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6.985cm" svg:y="12.3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1.6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2.1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2.6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3.1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3.6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4.1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4.6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5.2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5.7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6.2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6.7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7.2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7.7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8.2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8.7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9.2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9.77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10.2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10.79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11.3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11.8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0.635cm" svg:y="12.3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0.635cm" svg:y="13.3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0.635cm" svg:y="13.8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.397cm" svg:y="14.3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.397cm" svg:y="14.8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0.635cm" svg:y="14.3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0.635cm" svg:y="14.8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.397cm" svg:y="15.3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0.635cm" svg:y="15.3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7.493cm" svg:y="13.3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7.493cm" svg:y="13.8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6.731cm" svg:y="13.3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6.731cm" svg:y="13.8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7.493cm" svg:y="14.3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7.493cm" svg:y="14.8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6.731cm" svg:y="14.3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6.731cm" svg:y="14.8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7.493cm" svg:y="15.3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6.731cm" svg:y="15.3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.397cm" svg:y="15.8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.397cm" svg:y="16.3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0.635cm" svg:y="15.8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0.635cm" svg:y="16.3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.397cm" svg:y="16.8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.397cm" svg:y="17.3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0.635cm" svg:y="16.8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0.635cm" svg:y="17.3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.397cm" svg:y="17.9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0.635cm" svg:y="17.9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7.493cm" svg:y="15.8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7.493cm" svg:y="16.3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6.731cm" svg:y="15.8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6.731cm" svg:y="16.3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7.493cm" svg:y="16.8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7.493cm" svg:y="17.3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6.731cm" svg:y="16.8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6.731cm" svg:y="17.3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7.493cm" svg:y="17.9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6.731cm" svg:y="17.9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.397cm" svg:y="18.4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.397cm" svg:y="18.9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0.635cm" svg:y="18.4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0.635cm" svg:y="18.9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.397cm" svg:y="19.4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.397cm" svg:y="19.9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0.635cm" svg:y="19.4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0.635cm" svg:y="19.9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.397cm" svg:y="20.4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0.635cm" svg:y="20.4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7.493cm" svg:y="18.4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7.493cm" svg:y="18.9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6.731cm" svg:y="18.4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6.731cm" svg:y="18.9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7.493cm" svg:y="19.4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7.493cm" svg:y="19.9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6.731cm" svg:y="19.4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6.731cm" svg:y="19.9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7.493cm" svg:y="20.4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6.731cm" svg:y="20.4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032cm" svg:height="0.508cm" svg:x="10.287cm" svg:y="0.6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032cm" svg:height="0.508cm" svg:x="0.635cm" svg:y="0.6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1.65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16cm" svg:height="1.016cm" svg:x="20.955cm" svg:y="1.651cm">
          <text:p text:style-name="P2">7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2.1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2.66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16cm" svg:height="1.016cm" svg:x="20.955cm" svg:y="2.667cm">
          <text:p text:style-name="P2">8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3.1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3.68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16cm" svg:height="1.016cm" svg:x="20.955cm" svg:y="3.683cm">
          <text:p text:style-name="P2">9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4.1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4.6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16cm" svg:height="1.016cm" svg:x="20.955cm" svg:y="4.699cm">
          <text:p text:style-name="P2">10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5.2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5.71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16cm" svg:height="1.016cm" svg:x="20.955cm" svg:y="5.715cm">
          <text:p text:style-name="P2">1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6.2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6.73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16cm" svg:height="1.016cm" svg:x="20.955cm" svg:y="6.731cm">
          <text:p text:style-name="P2">12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7.2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7.74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16cm" svg:height="1.016cm" svg:x="20.955cm" svg:y="7.747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8.2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8.763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16cm" svg:height="1.016cm" svg:x="20.955cm" svg:y="8.763cm">
          <text:p text:style-name="P2">2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9.2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9.77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16cm" svg:height="1.016cm" svg:x="20.955cm" svg:y="9.779cm">
          <text:p text:style-name="P2">3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10.2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10.79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16cm" svg:height="1.016cm" svg:x="20.955cm" svg:y="10.795cm">
          <text:p text:style-name="P2">4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11.3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6.383cm" svg:y="13.33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016cm" svg:height="1.016cm" svg:x="20.955cm" svg:y="11.811cm">
          <text:p text:style-name="P2">5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6.383cm" svg:y="13.8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1.6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2.1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2.6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3.1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3.6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4.1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4.6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5.2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5.7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6.2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6.7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7.2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7.7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8.2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8.7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9.2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9.77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10.2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10.79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11.3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11.8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21.971cm" svg:y="12.3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1.6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2.1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2.6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3.1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3.6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4.1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4.6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5.2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5.7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6.2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6.7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7.2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7.7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8.25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8.76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9.27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9.77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10.28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10.79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11.30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11.81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334cm" svg:height="0.508cm" svg:x="15.621cm" svg:y="12.31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15.621cm" svg:y="13.3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15.621cm" svg:y="13.8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6.383cm" svg:y="14.3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6.383cm" svg:y="14.8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15.621cm" svg:y="14.3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15.621cm" svg:y="14.8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6.383cm" svg:y="15.3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15.621cm" svg:y="15.3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22.479cm" svg:y="13.3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22.479cm" svg:y="13.8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21.717cm" svg:y="13.3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21.717cm" svg:y="13.84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22.479cm" svg:y="14.3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22.479cm" svg:y="14.8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21.717cm" svg:y="14.35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21.717cm" svg:y="14.85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22.479cm" svg:y="15.3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21.717cm" svg:y="15.36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6.383cm" svg:y="15.8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6.383cm" svg:y="16.3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15.621cm" svg:y="15.8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15.621cm" svg:y="16.3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6.383cm" svg:y="16.8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6.383cm" svg:y="17.3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15.621cm" svg:y="16.8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15.621cm" svg:y="17.3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6.383cm" svg:y="17.9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15.621cm" svg:y="17.9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22.479cm" svg:y="15.8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22.479cm" svg:y="16.3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21.717cm" svg:y="15.87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21.717cm" svg:y="16.38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22.479cm" svg:y="16.8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22.479cm" svg:y="17.3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21.717cm" svg:y="16.89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21.717cm" svg:y="17.39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22.479cm" svg:y="17.9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21.717cm" svg:y="17.90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6.383cm" svg:y="18.4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6.383cm" svg:y="18.9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15.621cm" svg:y="18.4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15.621cm" svg:y="18.9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6.383cm" svg:y="19.4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6.383cm" svg:y="19.9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15.621cm" svg:y="19.4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15.621cm" svg:y="19.9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16.383cm" svg:y="20.4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15.621cm" svg:y="20.4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22.479cm" svg:y="18.4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22.479cm" svg:y="18.9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21.717cm" svg:y="18.41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21.717cm" svg:y="18.9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22.479cm" svg:y="19.4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22.479cm" svg:y="19.9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21.717cm" svg:y="19.43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21.717cm" svg:y="19.939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4.826cm" svg:height="0.508cm" svg:x="22.479cm" svg:y="20.4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2cm" svg:height="0.508cm" svg:x="21.717cm" svg:y="20.44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032cm" svg:height="0.508cm" svg:x="25.273cm" svg:y="0.63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.032cm" svg:height="0.508cm" svg:x="15.621cm" svg:y="0.63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35cm" fo:margin-bottom="0.635cm" fo:margin-left="0.635cm" fo:margin-right="0.635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oel Dare</meta:initial-creator>
    <meta:creation-date>2009-04-23T07:40:20</meta:creation-date>
    <dc:creator>Joel Dare</dc:creator>
    <dc:date>2009-04-23T08:19:49</dc:date>
    <meta:printed-by>Joel Dare</meta:printed-by>
    <meta:print-date>2009-04-23T07:59:10</meta:print-date>
    <meta:editing-cycles>4</meta:editing-cycles>
    <meta:editing-duration>PT33M9S</meta:editing-duration>
    <meta:user-defined meta:name="Info 1"/>
    <meta:user-defined meta:name="Info 2"/>
    <meta:user-defined meta:name="Info 3"/>
    <meta:user-defined meta:name="Info 4"/>
    <meta:document-statistic meta:object-count="274"/>
  </office:meta>
</office:document-meta>
</file>