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svg:stroke-width="0cm" svg:stroke-color="#808080" draw:fill="none"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11.684cm" svg:height="0.508cm" svg:x="0.635cm" svg:y="1.65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2.15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2.66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3.1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3.68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.65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2.15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2.66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3.1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3.68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0.63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4.19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4.69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5.20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5.71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6.22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4.19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4.69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5.20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5.71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6.22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6.73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7.23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7.74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8.25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8.76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6.73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7.23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7.74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8.25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8.76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9.2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9.77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0.28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0.79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1.30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9.2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9.77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0.28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0.79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1.30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1.81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2.31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2.82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3.33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3.84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1.81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2.31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2.82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3.33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3.84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4.35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4.85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5.36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5.8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6.38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4.35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4.85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5.36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5.8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6.38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6.89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7.39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7.90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8.41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8.92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6.89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7.39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7.90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8.41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8.92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9.43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9.93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20.44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9.43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9.93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20.44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.65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2.15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2.66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3.1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3.68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.65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2.15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2.66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3.1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3.68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0.63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4.19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4.69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5.20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5.71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6.22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4.19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4.69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5.20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5.71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6.22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6.73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7.23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7.74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8.25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8.76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6.73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7.23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7.74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8.25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8.76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9.2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9.77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0.28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0.79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1.30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9.2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9.77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0.28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0.79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1.30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1.81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2.31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2.82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3.33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3.84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1.81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2.31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2.82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3.33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3.84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4.35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4.85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5.36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5.8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6.38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4.35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4.85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5.36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5.8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6.38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6.89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7.39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7.90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8.41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8.92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6.89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7.39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7.90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8.41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8.92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9.43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9.93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20.44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9.43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9.93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20.447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635cm" fo:margin-bottom="0.635cm" fo:margin-left="0.635cm" fo:margin-right="0.635cm" fo:page-width="27.94cm" fo:page-height="21.59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Joel Dare</meta:initial-creator>
    <meta:creation-date>2009-04-23T07:40:20</meta:creation-date>
    <dc:creator>Joel Dare</dc:creator>
    <dc:date>2009-04-23T08:34:51</dc:date>
    <meta:printed-by>Joel Dare</meta:printed-by>
    <meta:print-date>2009-04-23T07:59:10</meta:print-date>
    <meta:editing-cycles>4</meta:editing-cycles>
    <meta:editing-duration>PT33M9S</meta:editing-duration>
    <meta:user-defined meta:name="Info 1"/>
    <meta:user-defined meta:name="Info 2"/>
    <meta:user-defined meta:name="Info 3"/>
    <meta:user-defined meta:name="Info 4"/>
    <meta:document-statistic meta:object-count="154"/>
  </office:meta>
</office:document-meta>
</file>