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80808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width="0cm" svg:stroke-color="#80808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c0c0c0"/>
    </style:style>
    <style:style style:name="T1" style:family="text">
      <style:text-properties fo:color="#c0c0c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33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1.651cm">
          <text:p text:style-name="P2"><text:span text:style-name="T1">7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2.667cm">
          <text:p text:style-name="P2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3.683cm">
          <text:p text:style-name="P2"><text:span text:style-name="T1">9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4.699cm">
          <text:p text:style-name="P2"><text:span text:style-name="T1">10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5.715cm">
          <text:p text:style-name="P2"><text:span text:style-name="T1">1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6.731cm">
          <text:p text:style-name="P2"><text:span text:style-name="T1">12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7.747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8.763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9.779cm">
          <text:p text:style-name="P2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10.795cm">
          <text:p text:style-name="P2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16cm" svg:height="1.016cm" svg:x="20.955cm" svg:y="11.811cm">
          <text:p text:style-name="P2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0.508cm" svg:x="25.273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0.508cm" svg:x="15.621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3.8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4.8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5.3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3.8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4.8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5.3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5.8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6.8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7.3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7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5.8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6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6.8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7.3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7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8.4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8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9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9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20.4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8.4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8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9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9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20.4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0.44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Joel Dare</meta:initial-creator>
    <meta:creation-date>2009-04-23T07:40:20</meta:creation-date>
    <dc:creator>Joel </dc:creator>
    <dc:date>2011-09-20T22:39:07</dc:date>
    <meta:printed-by>Joel Dare</meta:printed-by>
    <meta:print-date>2009-04-23T07:59:10</meta:print-date>
    <meta:editing-cycles>4</meta:editing-cycles>
    <meta:editing-duration>PT33M9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