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808080" draw:fill="none" draw:textarea-horizontal-align="justify" draw:textarea-vertical-align="middle" draw:auto-grow-height="false"/>
    </style:style>
    <style:style style:name="gr2" style:family="graphic" style:parent-style-name="standard">
      <style:graphic-properties svg:stroke-color="#808080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1.684cm" svg:height="0.508cm" svg:x="0.635cm" svg:y="1.6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2.1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2.6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3.1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3.6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.6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2.1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2.6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3.1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3.6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0.6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4.1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4.6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5.2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5.7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6.2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4.1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4.6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5.2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5.7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6.2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6.7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7.2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7.7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8.25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8.76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6.7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7.2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7.7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8.25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8.76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9.2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9.77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0.28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0.79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1.30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9.2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9.77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0.28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0.79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1.30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1.8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2.3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2.8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3.3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3.8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1.8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2.3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2.8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3.3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3.8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4.3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4.8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5.3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5.8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6.3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4.3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4.8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5.3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5.8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6.3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6.8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7.3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7.9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8.4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8.9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6.8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7.3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7.9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8.4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8.9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9.4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9.9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20.4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9.4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19.9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0.635cm" svg:y="20.447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3.175cm" svg:y1="1.651cm" svg:x2="3.175cm" svg:y2="20.955cm">
          <text:p/>
        </draw:line>
        <draw:line draw:style-name="gr2" draw:text-style-name="P1" draw:layer="layout" svg:x1="11.049cm" svg:y1="1.651cm" svg:x2="11.049cm" svg:y2="20.955cm">
          <text:p/>
        </draw:line>
        <draw:line draw:style-name="gr2" draw:text-style-name="P1" draw:layer="layout" svg:x1="7.112cm" svg:y1="1.651cm" svg:x2="7.112cm" svg:y2="20.955cm">
          <text:p/>
        </draw:line>
        <draw:custom-shape draw:style-name="gr1" draw:text-style-name="P1" draw:layer="layout" svg:width="11.684cm" svg:height="0.508cm" svg:x="15.621cm" svg:y="1.6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2.1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2.6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3.1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3.6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.6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2.1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2.6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3.1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3.6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0.6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4.1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4.6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5.2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5.7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6.2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4.1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4.6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5.2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5.7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6.2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6.7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7.2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7.7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8.25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8.76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6.7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7.2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7.7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8.25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8.76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9.2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9.77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0.28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0.79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1.30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9.2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9.77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0.28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0.79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1.30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1.8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2.3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2.8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3.3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3.8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1.8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2.3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2.8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3.3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3.8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4.3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4.8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5.3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5.8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6.3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4.3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4.8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5.3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5.8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6.3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6.8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7.3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7.9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8.4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8.9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6.8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7.3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7.9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8.4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8.9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9.4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9.9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20.4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9.4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19.9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684cm" svg:height="0.508cm" svg:x="15.621cm" svg:y="20.447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61cm" svg:y1="1.651cm" svg:x2="18.161cm" svg:y2="20.955cm">
          <text:p/>
        </draw:line>
        <draw:line draw:style-name="gr2" draw:text-style-name="P1" draw:layer="layout" svg:x1="26.035cm" svg:y1="1.651cm" svg:x2="26.035cm" svg:y2="20.955cm">
          <text:p/>
        </draw:line>
        <draw:line draw:style-name="gr2" draw:text-style-name="P1" draw:layer="layout" svg:x1="22.098cm" svg:y1="1.651cm" svg:x2="22.098cm" svg:y2="20.95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35cm" fo:margin-bottom="0.635cm" fo:margin-left="0.635cm" fo:margin-right="0.635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oel Dare</meta:initial-creator>
    <meta:creation-date>2009-04-23T07:40:20</meta:creation-date>
    <dc:creator>Joel Dare</dc:creator>
    <dc:date>2009-04-30T11:16:22</dc:date>
    <meta:printed-by>Joel Dare</meta:printed-by>
    <meta:print-date>2009-04-23T07:59:10</meta:print-date>
    <meta:editing-cycles>5</meta:editing-cycles>
    <meta:editing-duration>PT37M7S</meta:editing-duration>
    <meta:user-defined meta:name="Info 1"/>
    <meta:user-defined meta:name="Info 2"/>
    <meta:user-defined meta:name="Info 3"/>
    <meta:user-defined meta:name="Info 4"/>
    <meta:document-statistic meta:object-count="160"/>
  </office:meta>
</office:document-meta>
</file>