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154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  <style:style style:name="ce3" style:family="table-cell" style:parent-style-name="Default" style:data-style-name="N106">
      <style:table-cell-properties fo:background-color="#ffff99" style:cell-protect="none" style:print-content="true"/>
    </style:style>
    <style:style style:name="ce4" style:family="table-cell" style:parent-style-name="Default" style:data-style-name="N106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3" table:default-cell-style-name="ce4"/>
        <table:table-column table:style-name="co2" table:default-cell-style-name="ce4"/>
        <table:table-row table:style-name="ro1">
          <table:table-cell table:style-name="ce1" office:value-type="string">
            <text:p>Paper Tube Calculator</text:p>
          </table:table-cell>
          <table:table-cell table:number-columns-repeated="5"/>
        </table:table-row>
        <table:table-row table:style-name="ro1">
          <table:table-cell office:value-type="string">
            <text:p>Calculates the length of paper needed for a specific tube diameter.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Inside Diameter</text:p>
          </table:table-cell>
          <table:table-cell table:style-name="ce3" office:value-type="float" office:value="2">
            <text:p>2.0000</text:p>
          </table:table-cell>
          <table:table-cell table:number-columns-repeated="4"/>
        </table:table-row>
        <table:table-row table:style-name="ro1">
          <table:table-cell office:value-type="string">
            <text:p>Outside Diameter</text:p>
          </table:table-cell>
          <table:table-cell table:style-name="ce3" office:value-type="float" office:value="9">
            <text:p>9.0000</text:p>
          </table:table-cell>
          <table:table-cell table:number-columns-repeated="4"/>
        </table:table-row>
        <table:table-row table:style-name="ro1">
          <table:table-cell office:value-type="string">
            <text:p>Paper Thickness</text:p>
          </table:table-cell>
          <table:table-cell table:style-name="ce3" office:value-type="float" office:value="0.15">
            <text:p>0.1500</text:p>
          </table:table-cell>
          <table:table-cell table:style-name="ce5" office:value-type="string">
            <text:p><text:s/>&lt;- Add about 50% more for air pockets and glue thickness.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ass</text:p>
          </table:table-cell>
          <table:table-cell office:value-type="string">
            <text:p>New</text:p>
          </table:table-cell>
          <table:table-cell office:value-type="string">
            <text:p>Total</text:p>
          </table:table-cell>
        </table:table-row>
        <table:table-row table:style-name="ro1">
          <table:table-cell table:number-columns-repeated="2"/>
          <table:table-cell office:value-type="string">
            <text:p>Pass</text:p>
          </table:table-cell>
          <table:table-cell office:value-type="string">
            <text:p>Circumference</text:p>
          </table:table-cell>
          <table:table-cell office:value-type="string">
            <text:p>Diameter</text:p>
          </table:table-cell>
          <table:table-cell office:value-type="string">
            <text:p>Length</text:p>
          </table:table-cell>
        </table:table-row>
        <table:table-row table:style-name="ro1">
          <table:table-cell table:number-columns-repeated="2"/>
          <table:table-cell office:value-type="float" office:value="1">
            <text:p>1.0000</text:p>
          </table:table-cell>
          <table:table-cell table:formula="oooc:=[.B5]*3.141593" office:value-type="float" office:value="6.283186">
            <text:p>6.2832</text:p>
          </table:table-cell>
          <table:table-cell table:formula="oooc:=[.B5]+[.B7]" office:value-type="float" office:value="2.15">
            <text:p>2.1500</text:p>
          </table:table-cell>
          <table:table-cell table:formula="oooc:=[.D11]" office:value-type="float" office:value="6.283186">
            <text:p>6.2832</text:p>
          </table:table-cell>
        </table:table-row>
        <table:table-row table:style-name="ro1">
          <table:table-cell table:number-columns-repeated="2"/>
          <table:table-cell office:value-type="float" office:value="2">
            <text:p>2.0000</text:p>
          </table:table-cell>
          <table:table-cell table:formula="oooc:=[.E11]*3.141593" office:value-type="float" office:value="6.75442495">
            <text:p>6.7544</text:p>
          </table:table-cell>
          <table:table-cell table:formula="oooc:=[.E11]+[.$B$7]" office:value-type="float" office:value="2.3">
            <text:p>2.3000</text:p>
          </table:table-cell>
          <table:table-cell table:formula="oooc:=[.F11]+[.D12]" office:value-type="float" office:value="13.03761095">
            <text:p>13.0376</text:p>
          </table:table-cell>
        </table:table-row>
        <table:table-row table:style-name="ro1">
          <table:table-cell table:number-columns-repeated="2"/>
          <table:table-cell office:value-type="float" office:value="3">
            <text:p>3.0000</text:p>
          </table:table-cell>
          <table:table-cell table:formula="oooc:=[.E12]*3.141593" office:value-type="float" office:value="7.2256639">
            <text:p>7.2257</text:p>
          </table:table-cell>
          <table:table-cell table:formula="oooc:=[.E12]+[.$B$7]" office:value-type="float" office:value="2.45">
            <text:p>2.4500</text:p>
          </table:table-cell>
          <table:table-cell table:formula="oooc:=[.F12]+[.D13]" office:value-type="float" office:value="20.26327485">
            <text:p>20.2633</text:p>
          </table:table-cell>
        </table:table-row>
        <table:table-row table:style-name="ro1">
          <table:table-cell table:number-columns-repeated="2"/>
          <table:table-cell office:value-type="float" office:value="4">
            <text:p>4.0000</text:p>
          </table:table-cell>
          <table:table-cell table:formula="oooc:=[.E13]*3.141593" office:value-type="float" office:value="7.69690285">
            <text:p>7.6969</text:p>
          </table:table-cell>
          <table:table-cell table:formula="oooc:=[.E13]+[.$B$7]" office:value-type="float" office:value="2.6">
            <text:p>2.6000</text:p>
          </table:table-cell>
          <table:table-cell table:formula="oooc:=[.F13]+[.D14]" office:value-type="float" office:value="27.9601777">
            <text:p>27.9602</text:p>
          </table:table-cell>
        </table:table-row>
        <table:table-row table:style-name="ro1">
          <table:table-cell table:number-columns-repeated="2"/>
          <table:table-cell office:value-type="float" office:value="5">
            <text:p>5.0000</text:p>
          </table:table-cell>
          <table:table-cell table:formula="oooc:=[.E14]*3.141593" office:value-type="float" office:value="8.1681418">
            <text:p>8.1681</text:p>
          </table:table-cell>
          <table:table-cell table:formula="oooc:=[.E14]+[.$B$7]" office:value-type="float" office:value="2.75">
            <text:p>2.7500</text:p>
          </table:table-cell>
          <table:table-cell table:formula="oooc:=[.F14]+[.D15]" office:value-type="float" office:value="36.1283195">
            <text:p>36.1283</text:p>
          </table:table-cell>
        </table:table-row>
        <table:table-row table:style-name="ro1">
          <table:table-cell table:number-columns-repeated="2"/>
          <table:table-cell office:value-type="float" office:value="6">
            <text:p>6.0000</text:p>
          </table:table-cell>
          <table:table-cell table:formula="oooc:=[.E15]*3.141593" office:value-type="float" office:value="8.63938075">
            <text:p>8.6394</text:p>
          </table:table-cell>
          <table:table-cell table:formula="oooc:=[.E15]+[.$B$7]" office:value-type="float" office:value="2.9">
            <text:p>2.9000</text:p>
          </table:table-cell>
          <table:table-cell table:formula="oooc:=[.F15]+[.D16]" office:value-type="float" office:value="44.76770025">
            <text:p>44.7677</text:p>
          </table:table-cell>
        </table:table-row>
        <table:table-row table:style-name="ro1">
          <table:table-cell table:number-columns-repeated="2"/>
          <table:table-cell office:value-type="float" office:value="7">
            <text:p>7.0000</text:p>
          </table:table-cell>
          <table:table-cell table:formula="oooc:=[.E16]*3.141593" office:value-type="float" office:value="9.1106197">
            <text:p>9.1106</text:p>
          </table:table-cell>
          <table:table-cell table:formula="oooc:=[.E16]+[.$B$7]" office:value-type="float" office:value="3.05">
            <text:p>3.0500</text:p>
          </table:table-cell>
          <table:table-cell table:formula="oooc:=[.F16]+[.D17]" office:value-type="float" office:value="53.87831995">
            <text:p>53.8783</text:p>
          </table:table-cell>
        </table:table-row>
        <table:table-row table:style-name="ro1">
          <table:table-cell table:number-columns-repeated="2"/>
          <table:table-cell office:value-type="float" office:value="8">
            <text:p>8.0000</text:p>
          </table:table-cell>
          <table:table-cell table:formula="oooc:=[.E17]*3.141593" office:value-type="float" office:value="9.58185865">
            <text:p>9.5819</text:p>
          </table:table-cell>
          <table:table-cell table:formula="oooc:=[.E17]+[.$B$7]" office:value-type="float" office:value="3.2">
            <text:p>3.2000</text:p>
          </table:table-cell>
          <table:table-cell table:formula="oooc:=[.F17]+[.D18]" office:value-type="float" office:value="63.4601786">
            <text:p>63.4602</text:p>
          </table:table-cell>
        </table:table-row>
        <table:table-row table:style-name="ro1">
          <table:table-cell table:number-columns-repeated="2"/>
          <table:table-cell office:value-type="float" office:value="9">
            <text:p>9.0000</text:p>
          </table:table-cell>
          <table:table-cell table:formula="oooc:=[.E18]*3.141593" office:value-type="float" office:value="10.0530976">
            <text:p>10.0531</text:p>
          </table:table-cell>
          <table:table-cell table:formula="oooc:=[.E18]+[.$B$7]" office:value-type="float" office:value="3.35">
            <text:p>3.3500</text:p>
          </table:table-cell>
          <table:table-cell table:formula="oooc:=[.F18]+[.D19]" office:value-type="float" office:value="73.5132762">
            <text:p>73.5133</text:p>
          </table:table-cell>
        </table:table-row>
        <table:table-row table:style-name="ro1">
          <table:table-cell table:number-columns-repeated="2"/>
          <table:table-cell office:value-type="float" office:value="10">
            <text:p>10.0000</text:p>
          </table:table-cell>
          <table:table-cell table:formula="oooc:=[.E19]*3.141593" office:value-type="float" office:value="10.52433655">
            <text:p>10.5243</text:p>
          </table:table-cell>
          <table:table-cell table:formula="oooc:=[.E19]+[.$B$7]" office:value-type="float" office:value="3.5">
            <text:p>3.5000</text:p>
          </table:table-cell>
          <table:table-cell table:formula="oooc:=[.F19]+[.D20]" office:value-type="float" office:value="84.03761275">
            <text:p>84.0376</text:p>
          </table:table-cell>
        </table:table-row>
        <table:table-row table:style-name="ro1">
          <table:table-cell table:number-columns-repeated="2"/>
          <table:table-cell office:value-type="float" office:value="11">
            <text:p>11.0000</text:p>
          </table:table-cell>
          <table:table-cell table:formula="oooc:=[.E20]*3.141593" office:value-type="float" office:value="10.9955755">
            <text:p>10.9956</text:p>
          </table:table-cell>
          <table:table-cell table:formula="oooc:=[.E20]+[.$B$7]" office:value-type="float" office:value="3.65">
            <text:p>3.6500</text:p>
          </table:table-cell>
          <table:table-cell table:formula="oooc:=[.F20]+[.D21]" office:value-type="float" office:value="95.03318825">
            <text:p>95.0332</text:p>
          </table:table-cell>
        </table:table-row>
        <table:table-row table:style-name="ro1">
          <table:table-cell table:number-columns-repeated="2"/>
          <table:table-cell office:value-type="float" office:value="12">
            <text:p>12.0000</text:p>
          </table:table-cell>
          <table:table-cell table:formula="oooc:=[.E21]*3.141593" office:value-type="float" office:value="11.46681445">
            <text:p>11.4668</text:p>
          </table:table-cell>
          <table:table-cell table:formula="oooc:=[.E21]+[.$B$7]" office:value-type="float" office:value="3.8">
            <text:p>3.8000</text:p>
          </table:table-cell>
          <table:table-cell table:formula="oooc:=[.F21]+[.D22]" office:value-type="float" office:value="106.5000027">
            <text:p>106.5000</text:p>
          </table:table-cell>
        </table:table-row>
        <table:table-row table:style-name="ro1">
          <table:table-cell table:number-columns-repeated="2"/>
          <table:table-cell office:value-type="float" office:value="13">
            <text:p>13.0000</text:p>
          </table:table-cell>
          <table:table-cell table:formula="oooc:=[.E22]*3.141593" office:value-type="float" office:value="11.9380534">
            <text:p>11.9381</text:p>
          </table:table-cell>
          <table:table-cell table:formula="oooc:=[.E22]+[.$B$7]" office:value-type="float" office:value="3.95">
            <text:p>3.9500</text:p>
          </table:table-cell>
          <table:table-cell table:formula="oooc:=[.F22]+[.D23]" office:value-type="float" office:value="118.4380561">
            <text:p>118.4381</text:p>
          </table:table-cell>
        </table:table-row>
        <table:table-row table:style-name="ro1">
          <table:table-cell table:number-columns-repeated="2"/>
          <table:table-cell office:value-type="float" office:value="14">
            <text:p>14.0000</text:p>
          </table:table-cell>
          <table:table-cell table:formula="oooc:=[.E23]*3.141593" office:value-type="float" office:value="12.40929235">
            <text:p>12.4093</text:p>
          </table:table-cell>
          <table:table-cell table:formula="oooc:=[.E23]+[.$B$7]" office:value-type="float" office:value="4.1">
            <text:p>4.1000</text:p>
          </table:table-cell>
          <table:table-cell table:formula="oooc:=[.F23]+[.D24]" office:value-type="float" office:value="130.84734845">
            <text:p>130.8473</text:p>
          </table:table-cell>
        </table:table-row>
        <table:table-row table:style-name="ro1">
          <table:table-cell table:number-columns-repeated="2"/>
          <table:table-cell office:value-type="float" office:value="15">
            <text:p>15.0000</text:p>
          </table:table-cell>
          <table:table-cell table:formula="oooc:=[.E24]*3.141593" office:value-type="float" office:value="12.8805313">
            <text:p>12.8805</text:p>
          </table:table-cell>
          <table:table-cell table:formula="oooc:=[.E24]+[.$B$7]" office:value-type="float" office:value="4.25">
            <text:p>4.2500</text:p>
          </table:table-cell>
          <table:table-cell table:formula="oooc:=[.F24]+[.D25]" office:value-type="float" office:value="143.72787975">
            <text:p>143.7279</text:p>
          </table:table-cell>
        </table:table-row>
        <table:table-row table:style-name="ro1">
          <table:table-cell table:number-columns-repeated="2"/>
          <table:table-cell office:value-type="float" office:value="16">
            <text:p>16.0000</text:p>
          </table:table-cell>
          <table:table-cell table:formula="oooc:=[.E25]*3.141593" office:value-type="float" office:value="13.35177025">
            <text:p>13.3518</text:p>
          </table:table-cell>
          <table:table-cell table:formula="oooc:=[.E25]+[.$B$7]" office:value-type="float" office:value="4.4">
            <text:p>4.4000</text:p>
          </table:table-cell>
          <table:table-cell table:formula="oooc:=[.F25]+[.D26]" office:value-type="float" office:value="157.07965">
            <text:p>157.0797</text:p>
          </table:table-cell>
        </table:table-row>
        <table:table-row table:style-name="ro1">
          <table:table-cell table:number-columns-repeated="2"/>
          <table:table-cell office:value-type="float" office:value="17">
            <text:p>17.0000</text:p>
          </table:table-cell>
          <table:table-cell table:formula="oooc:=[.E26]*3.141593" office:value-type="float" office:value="13.8230092">
            <text:p>13.8230</text:p>
          </table:table-cell>
          <table:table-cell table:formula="oooc:=[.E26]+[.$B$7]" office:value-type="float" office:value="4.55">
            <text:p>4.5500</text:p>
          </table:table-cell>
          <table:table-cell table:formula="oooc:=[.F26]+[.D27]" office:value-type="float" office:value="170.9026592">
            <text:p>170.9027</text:p>
          </table:table-cell>
        </table:table-row>
        <table:table-row table:style-name="ro1">
          <table:table-cell table:number-columns-repeated="2"/>
          <table:table-cell office:value-type="float" office:value="18">
            <text:p>18.0000</text:p>
          </table:table-cell>
          <table:table-cell table:formula="oooc:=[.E27]*3.141593" office:value-type="float" office:value="14.29424815">
            <text:p>14.2942</text:p>
          </table:table-cell>
          <table:table-cell table:formula="oooc:=[.E27]+[.$B$7]" office:value-type="float" office:value="4.7">
            <text:p>4.7000</text:p>
          </table:table-cell>
          <table:table-cell table:formula="oooc:=[.F27]+[.D28]" office:value-type="float" office:value="185.19690735">
            <text:p>185.1969</text:p>
          </table:table-cell>
        </table:table-row>
        <table:table-row table:style-name="ro1">
          <table:table-cell table:number-columns-repeated="2"/>
          <table:table-cell office:value-type="float" office:value="19">
            <text:p>19.0000</text:p>
          </table:table-cell>
          <table:table-cell table:formula="oooc:=[.E28]*3.141593" office:value-type="float" office:value="14.7654871">
            <text:p>14.7655</text:p>
          </table:table-cell>
          <table:table-cell table:formula="oooc:=[.E28]+[.$B$7]" office:value-type="float" office:value="4.85">
            <text:p>4.8500</text:p>
          </table:table-cell>
          <table:table-cell table:formula="oooc:=[.F28]+[.D29]" office:value-type="float" office:value="199.96239445">
            <text:p>199.9624</text:p>
          </table:table-cell>
        </table:table-row>
        <table:table-row table:style-name="ro1">
          <table:table-cell table:number-columns-repeated="2"/>
          <table:table-cell office:value-type="float" office:value="20">
            <text:p>20.0000</text:p>
          </table:table-cell>
          <table:table-cell table:formula="oooc:=[.E29]*3.141593" office:value-type="float" office:value="15.23672605">
            <text:p>15.2367</text:p>
          </table:table-cell>
          <table:table-cell table:formula="oooc:=[.E29]+[.$B$7]" office:value-type="float" office:value="5">
            <text:p>5.0000</text:p>
          </table:table-cell>
          <table:table-cell table:formula="oooc:=[.F29]+[.D30]" office:value-type="float" office:value="215.1991205">
            <text:p>215.1991</text:p>
          </table:table-cell>
        </table:table-row>
        <table:table-row table:style-name="ro1">
          <table:table-cell table:number-columns-repeated="2"/>
          <table:table-cell office:value-type="float" office:value="21">
            <text:p>21.0000</text:p>
          </table:table-cell>
          <table:table-cell table:formula="oooc:=[.E30]*3.141593" office:value-type="float" office:value="15.707965">
            <text:p>15.7080</text:p>
          </table:table-cell>
          <table:table-cell table:formula="oooc:=[.E30]+[.$B$7]" office:value-type="float" office:value="5.15">
            <text:p>5.1500</text:p>
          </table:table-cell>
          <table:table-cell table:formula="oooc:=[.F30]+[.D31]" office:value-type="float" office:value="230.9070855">
            <text:p>230.9071</text:p>
          </table:table-cell>
        </table:table-row>
        <table:table-row table:style-name="ro1">
          <table:table-cell table:number-columns-repeated="2"/>
          <table:table-cell office:value-type="float" office:value="22">
            <text:p>22.0000</text:p>
          </table:table-cell>
          <table:table-cell table:formula="oooc:=[.E31]*3.141593" office:value-type="float" office:value="16.17920395">
            <text:p>16.1792</text:p>
          </table:table-cell>
          <table:table-cell table:formula="oooc:=[.E31]+[.$B$7]" office:value-type="float" office:value="5.3">
            <text:p>5.3000</text:p>
          </table:table-cell>
          <table:table-cell table:formula="oooc:=[.F31]+[.D32]" office:value-type="float" office:value="247.08628945">
            <text:p>247.0863</text:p>
          </table:table-cell>
        </table:table-row>
        <table:table-row table:style-name="ro1">
          <table:table-cell table:number-columns-repeated="2"/>
          <table:table-cell office:value-type="float" office:value="23">
            <text:p>23.0000</text:p>
          </table:table-cell>
          <table:table-cell table:formula="oooc:=[.E32]*3.141593" office:value-type="float" office:value="16.6504429">
            <text:p>16.6504</text:p>
          </table:table-cell>
          <table:table-cell table:formula="oooc:=[.E32]+[.$B$7]" office:value-type="float" office:value="5.45">
            <text:p>5.4500</text:p>
          </table:table-cell>
          <table:table-cell table:formula="oooc:=[.F32]+[.D33]" office:value-type="float" office:value="263.73673235">
            <text:p>263.7367</text:p>
          </table:table-cell>
        </table:table-row>
        <table:table-row table:style-name="ro1">
          <table:table-cell table:number-columns-repeated="2"/>
          <table:table-cell office:value-type="float" office:value="24">
            <text:p>24.0000</text:p>
          </table:table-cell>
          <table:table-cell table:formula="oooc:=[.E33]*3.141593" office:value-type="float" office:value="17.12168185">
            <text:p>17.1217</text:p>
          </table:table-cell>
          <table:table-cell table:formula="oooc:=[.E33]+[.$B$7]" office:value-type="float" office:value="5.6">
            <text:p>5.6000</text:p>
          </table:table-cell>
          <table:table-cell table:formula="oooc:=[.F33]+[.D34]" office:value-type="float" office:value="280.8584142">
            <text:p>280.8584</text:p>
          </table:table-cell>
        </table:table-row>
        <table:table-row table:style-name="ro1">
          <table:table-cell table:number-columns-repeated="2"/>
          <table:table-cell office:value-type="float" office:value="25">
            <text:p>25.0000</text:p>
          </table:table-cell>
          <table:table-cell table:formula="oooc:=[.E34]*3.141593" office:value-type="float" office:value="17.5929208">
            <text:p>17.5929</text:p>
          </table:table-cell>
          <table:table-cell table:formula="oooc:=[.E34]+[.$B$7]" office:value-type="float" office:value="5.75">
            <text:p>5.7500</text:p>
          </table:table-cell>
          <table:table-cell table:formula="oooc:=[.F34]+[.D35]" office:value-type="float" office:value="298.451335">
            <text:p>298.4513</text:p>
          </table:table-cell>
        </table:table-row>
        <table:table-row table:style-name="ro1">
          <table:table-cell table:number-columns-repeated="2"/>
          <table:table-cell office:value-type="float" office:value="26">
            <text:p>26.0000</text:p>
          </table:table-cell>
          <table:table-cell table:formula="oooc:=[.E35]*3.141593" office:value-type="float" office:value="18.06415975">
            <text:p>18.0642</text:p>
          </table:table-cell>
          <table:table-cell table:formula="oooc:=[.E35]+[.$B$7]" office:value-type="float" office:value="5.9">
            <text:p>5.9000</text:p>
          </table:table-cell>
          <table:table-cell table:formula="oooc:=[.F35]+[.D36]" office:value-type="float" office:value="316.51549475">
            <text:p>316.5155</text:p>
          </table:table-cell>
        </table:table-row>
        <table:table-row table:style-name="ro1">
          <table:table-cell table:number-columns-repeated="2"/>
          <table:table-cell office:value-type="float" office:value="27">
            <text:p>27.0000</text:p>
          </table:table-cell>
          <table:table-cell table:formula="oooc:=[.E36]*3.141593" office:value-type="float" office:value="18.5353987">
            <text:p>18.5354</text:p>
          </table:table-cell>
          <table:table-cell table:formula="oooc:=[.E36]+[.$B$7]" office:value-type="float" office:value="6.05">
            <text:p>6.0500</text:p>
          </table:table-cell>
          <table:table-cell table:formula="oooc:=[.F36]+[.D37]" office:value-type="float" office:value="335.05089345">
            <text:p>335.0509</text:p>
          </table:table-cell>
        </table:table-row>
        <table:table-row table:style-name="ro1">
          <table:table-cell table:number-columns-repeated="2"/>
          <table:table-cell office:value-type="float" office:value="28">
            <text:p>28.0000</text:p>
          </table:table-cell>
          <table:table-cell table:formula="oooc:=[.E37]*3.141593" office:value-type="float" office:value="19.00663765">
            <text:p>19.0066</text:p>
          </table:table-cell>
          <table:table-cell table:formula="oooc:=[.E37]+[.$B$7]" office:value-type="float" office:value="6.2">
            <text:p>6.2000</text:p>
          </table:table-cell>
          <table:table-cell table:formula="oooc:=[.F37]+[.D38]" office:value-type="float" office:value="354.0575311">
            <text:p>354.0575</text:p>
          </table:table-cell>
        </table:table-row>
        <table:table-row table:style-name="ro1">
          <table:table-cell table:number-columns-repeated="2"/>
          <table:table-cell office:value-type="float" office:value="29">
            <text:p>29.0000</text:p>
          </table:table-cell>
          <table:table-cell table:formula="oooc:=[.E38]*3.141593" office:value-type="float" office:value="19.4778766">
            <text:p>19.4779</text:p>
          </table:table-cell>
          <table:table-cell table:formula="oooc:=[.E38]+[.$B$7]" office:value-type="float" office:value="6.35">
            <text:p>6.3500</text:p>
          </table:table-cell>
          <table:table-cell table:formula="oooc:=[.F38]+[.D39]" office:value-type="float" office:value="373.5354077">
            <text:p>373.5354</text:p>
          </table:table-cell>
        </table:table-row>
        <table:table-row table:style-name="ro1">
          <table:table-cell table:number-columns-repeated="2"/>
          <table:table-cell office:value-type="float" office:value="30">
            <text:p>30.0000</text:p>
          </table:table-cell>
          <table:table-cell table:formula="oooc:=[.E39]*3.141593" office:value-type="float" office:value="19.94911555">
            <text:p>19.9491</text:p>
          </table:table-cell>
          <table:table-cell table:formula="oooc:=[.E39]+[.$B$7]" office:value-type="float" office:value="6.5">
            <text:p>6.5000</text:p>
          </table:table-cell>
          <table:table-cell table:formula="oooc:=[.F39]+[.D40]" office:value-type="float" office:value="393.48452325">
            <text:p>393.4845</text:p>
          </table:table-cell>
        </table:table-row>
        <table:table-row table:style-name="ro1">
          <table:table-cell table:number-columns-repeated="2"/>
          <table:table-cell office:value-type="float" office:value="31">
            <text:p>31.0000</text:p>
          </table:table-cell>
          <table:table-cell table:formula="oooc:=[.E40]*3.141593" office:value-type="float" office:value="20.4203545">
            <text:p>20.4204</text:p>
          </table:table-cell>
          <table:table-cell table:formula="oooc:=[.E40]+[.$B$7]" office:value-type="float" office:value="6.65">
            <text:p>6.6500</text:p>
          </table:table-cell>
          <table:table-cell table:formula="oooc:=[.F40]+[.D41]" office:value-type="float" office:value="413.90487775">
            <text:p>413.9049</text:p>
          </table:table-cell>
        </table:table-row>
        <table:table-row table:style-name="ro1">
          <table:table-cell table:number-columns-repeated="2"/>
          <table:table-cell office:value-type="float" office:value="32">
            <text:p>32.0000</text:p>
          </table:table-cell>
          <table:table-cell table:formula="oooc:=[.E41]*3.141593" office:value-type="float" office:value="20.89159345">
            <text:p>20.8916</text:p>
          </table:table-cell>
          <table:table-cell table:formula="oooc:=[.E41]+[.$B$7]" office:value-type="float" office:value="6.80000000000001">
            <text:p>6.8000</text:p>
          </table:table-cell>
          <table:table-cell table:formula="oooc:=[.F41]+[.D42]" office:value-type="float" office:value="434.7964712">
            <text:p>434.7965</text:p>
          </table:table-cell>
        </table:table-row>
        <table:table-row table:style-name="ro1">
          <table:table-cell table:number-columns-repeated="2"/>
          <table:table-cell office:value-type="float" office:value="33">
            <text:p>33.0000</text:p>
          </table:table-cell>
          <table:table-cell table:formula="oooc:=[.E42]*3.141593" office:value-type="float" office:value="21.3628324">
            <text:p>21.3628</text:p>
          </table:table-cell>
          <table:table-cell table:formula="oooc:=[.E42]+[.$B$7]" office:value-type="float" office:value="6.95000000000001">
            <text:p>6.9500</text:p>
          </table:table-cell>
          <table:table-cell table:formula="oooc:=[.F42]+[.D43]" office:value-type="float" office:value="456.1593036">
            <text:p>456.1593</text:p>
          </table:table-cell>
        </table:table-row>
        <table:table-row table:style-name="ro1">
          <table:table-cell table:number-columns-repeated="2"/>
          <table:table-cell office:value-type="float" office:value="34">
            <text:p>34.0000</text:p>
          </table:table-cell>
          <table:table-cell table:formula="oooc:=[.E43]*3.141593" office:value-type="float" office:value="21.83407135">
            <text:p>21.8341</text:p>
          </table:table-cell>
          <table:table-cell table:formula="oooc:=[.E43]+[.$B$7]" office:value-type="float" office:value="7.10000000000001">
            <text:p>7.1000</text:p>
          </table:table-cell>
          <table:table-cell table:formula="oooc:=[.F43]+[.D44]" office:value-type="float" office:value="477.99337495">
            <text:p>477.9934</text:p>
          </table:table-cell>
        </table:table-row>
        <table:table-row table:style-name="ro1">
          <table:table-cell table:number-columns-repeated="2"/>
          <table:table-cell office:value-type="float" office:value="35">
            <text:p>35.0000</text:p>
          </table:table-cell>
          <table:table-cell table:formula="oooc:=[.E44]*3.141593" office:value-type="float" office:value="22.3053103">
            <text:p>22.3053</text:p>
          </table:table-cell>
          <table:table-cell table:formula="oooc:=[.E44]+[.$B$7]" office:value-type="float" office:value="7.25000000000001">
            <text:p>7.2500</text:p>
          </table:table-cell>
          <table:table-cell table:formula="oooc:=[.F44]+[.D45]" office:value-type="float" office:value="500.29868525">
            <text:p>500.2987</text:p>
          </table:table-cell>
        </table:table-row>
        <table:table-row table:style-name="ro1">
          <table:table-cell table:number-columns-repeated="2"/>
          <table:table-cell office:value-type="float" office:value="36">
            <text:p>36.0000</text:p>
          </table:table-cell>
          <table:table-cell table:formula="oooc:=[.E45]*3.141593" office:value-type="float" office:value="22.77654925">
            <text:p>22.7765</text:p>
          </table:table-cell>
          <table:table-cell table:formula="oooc:=[.E45]+[.$B$7]" office:value-type="float" office:value="7.40000000000001">
            <text:p>7.4000</text:p>
          </table:table-cell>
          <table:table-cell table:formula="oooc:=[.F45]+[.D46]" office:value-type="float" office:value="523.0752345">
            <text:p>523.0752</text:p>
          </table:table-cell>
        </table:table-row>
        <table:table-row table:style-name="ro1">
          <table:table-cell table:number-columns-repeated="2"/>
          <table:table-cell office:value-type="float" office:value="37">
            <text:p>37.0000</text:p>
          </table:table-cell>
          <table:table-cell table:formula="oooc:=[.E46]*3.141593" office:value-type="float" office:value="23.2477882">
            <text:p>23.2478</text:p>
          </table:table-cell>
          <table:table-cell table:formula="oooc:=[.E46]+[.$B$7]" office:value-type="float" office:value="7.55000000000001">
            <text:p>7.5500</text:p>
          </table:table-cell>
          <table:table-cell table:formula="oooc:=[.F46]+[.D47]" office:value-type="float" office:value="546.3230227">
            <text:p>546.3230</text:p>
          </table:table-cell>
        </table:table-row>
        <table:table-row table:style-name="ro1">
          <table:table-cell table:number-columns-repeated="2"/>
          <table:table-cell office:value-type="float" office:value="38">
            <text:p>38.0000</text:p>
          </table:table-cell>
          <table:table-cell table:formula="oooc:=[.E47]*3.141593" office:value-type="float" office:value="23.71902715">
            <text:p>23.7190</text:p>
          </table:table-cell>
          <table:table-cell table:formula="oooc:=[.E47]+[.$B$7]" office:value-type="float" office:value="7.70000000000001">
            <text:p>7.7000</text:p>
          </table:table-cell>
          <table:table-cell table:formula="oooc:=[.F47]+[.D48]" office:value-type="float" office:value="570.04204985">
            <text:p>570.0420</text:p>
          </table:table-cell>
        </table:table-row>
        <table:table-row table:style-name="ro1">
          <table:table-cell table:number-columns-repeated="2"/>
          <table:table-cell office:value-type="float" office:value="39">
            <text:p>39.0000</text:p>
          </table:table-cell>
          <table:table-cell table:formula="oooc:=[.E48]*3.141593" office:value-type="float" office:value="24.1902661">
            <text:p>24.1903</text:p>
          </table:table-cell>
          <table:table-cell table:formula="oooc:=[.E48]+[.$B$7]" office:value-type="float" office:value="7.85000000000001">
            <text:p>7.8500</text:p>
          </table:table-cell>
          <table:table-cell table:formula="oooc:=[.F48]+[.D49]" office:value-type="float" office:value="594.23231595">
            <text:p>594.2323</text:p>
          </table:table-cell>
        </table:table-row>
        <table:table-row table:style-name="ro1">
          <table:table-cell table:number-columns-repeated="2"/>
          <table:table-cell office:value-type="float" office:value="40">
            <text:p>40.0000</text:p>
          </table:table-cell>
          <table:table-cell table:formula="oooc:=[.E49]*3.141593" office:value-type="float" office:value="24.66150505">
            <text:p>24.6615</text:p>
          </table:table-cell>
          <table:table-cell table:formula="oooc:=[.E49]+[.$B$7]" office:value-type="float" office:value="8.00000000000001">
            <text:p>8.0000</text:p>
          </table:table-cell>
          <table:table-cell table:formula="oooc:=[.F49]+[.D50]" office:value-type="float" office:value="618.893821">
            <text:p>618.8938</text:p>
          </table:table-cell>
        </table:table-row>
        <table:table-row table:style-name="ro1">
          <table:table-cell table:number-columns-repeated="2"/>
          <table:table-cell office:value-type="float" office:value="41">
            <text:p>41.0000</text:p>
          </table:table-cell>
          <table:table-cell table:formula="oooc:=[.E50]*3.141593" office:value-type="float" office:value="25.132744">
            <text:p>25.1327</text:p>
          </table:table-cell>
          <table:table-cell table:formula="oooc:=[.E50]+[.$B$7]" office:value-type="float" office:value="8.15000000000001">
            <text:p>8.1500</text:p>
          </table:table-cell>
          <table:table-cell table:formula="oooc:=[.F50]+[.D51]" office:value-type="float" office:value="644.026565">
            <text:p>644.0266</text:p>
          </table:table-cell>
        </table:table-row>
        <table:table-row table:style-name="ro1">
          <table:table-cell table:number-columns-repeated="2"/>
          <table:table-cell office:value-type="float" office:value="42">
            <text:p>42.0000</text:p>
          </table:table-cell>
          <table:table-cell table:formula="oooc:=[.E51]*3.141593" office:value-type="float" office:value="25.60398295">
            <text:p>25.6040</text:p>
          </table:table-cell>
          <table:table-cell table:formula="oooc:=[.E51]+[.$B$7]" office:value-type="float" office:value="8.30000000000001">
            <text:p>8.3000</text:p>
          </table:table-cell>
          <table:table-cell table:formula="oooc:=[.F51]+[.D52]" office:value-type="float" office:value="669.63054795">
            <text:p>669.6305</text:p>
          </table:table-cell>
        </table:table-row>
        <table:table-row table:style-name="ro1">
          <table:table-cell table:number-columns-repeated="2"/>
          <table:table-cell office:value-type="float" office:value="43">
            <text:p>43.0000</text:p>
          </table:table-cell>
          <table:table-cell table:formula="oooc:=[.E52]*3.141593" office:value-type="float" office:value="26.0752219">
            <text:p>26.0752</text:p>
          </table:table-cell>
          <table:table-cell table:formula="oooc:=[.E52]+[.$B$7]" office:value-type="float" office:value="8.45000000000001">
            <text:p>8.4500</text:p>
          </table:table-cell>
          <table:table-cell table:formula="oooc:=[.F52]+[.D53]" office:value-type="float" office:value="695.70576985">
            <text:p>695.7058</text:p>
          </table:table-cell>
        </table:table-row>
        <table:table-row table:style-name="ro1">
          <table:table-cell table:number-columns-repeated="2"/>
          <table:table-cell office:value-type="float" office:value="44">
            <text:p>44.0000</text:p>
          </table:table-cell>
          <table:table-cell table:formula="oooc:=[.E53]*3.141593" office:value-type="float" office:value="26.54646085">
            <text:p>26.5465</text:p>
          </table:table-cell>
          <table:table-cell table:formula="oooc:=[.E53]+[.$B$7]" office:value-type="float" office:value="8.60000000000001">
            <text:p>8.6000</text:p>
          </table:table-cell>
          <table:table-cell table:formula="oooc:=[.F53]+[.D54]" office:value-type="float" office:value="722.2522307">
            <text:p>722.2522</text:p>
          </table:table-cell>
        </table:table-row>
        <table:table-row table:style-name="ro1">
          <table:table-cell table:number-columns-repeated="2"/>
          <table:table-cell office:value-type="float" office:value="45">
            <text:p>45.0000</text:p>
          </table:table-cell>
          <table:table-cell table:formula="oooc:=[.E54]*3.141593" office:value-type="float" office:value="27.0176998">
            <text:p>27.0177</text:p>
          </table:table-cell>
          <table:table-cell table:formula="oooc:=[.E54]+[.$B$7]" office:value-type="float" office:value="8.75000000000001">
            <text:p>8.7500</text:p>
          </table:table-cell>
          <table:table-cell table:formula="oooc:=[.F54]+[.D55]" office:value-type="float" office:value="749.2699305">
            <text:p>749.2699</text:p>
          </table:table-cell>
        </table:table-row>
        <table:table-row table:style-name="ro1">
          <table:table-cell table:number-columns-repeated="2"/>
          <table:table-cell office:value-type="float" office:value="46">
            <text:p>46.0000</text:p>
          </table:table-cell>
          <table:table-cell table:formula="oooc:=[.E55]*3.141593" office:value-type="float" office:value="27.48893875">
            <text:p>27.4889</text:p>
          </table:table-cell>
          <table:table-cell table:formula="oooc:=[.E55]+[.$B$7]" office:value-type="float" office:value="8.90000000000001">
            <text:p>8.9000</text:p>
          </table:table-cell>
          <table:table-cell table:formula="oooc:=[.F55]+[.D56]" office:value-type="float" office:value="776.75886925">
            <text:p>776.7589</text:p>
          </table:table-cell>
        </table:table-row>
        <table:table-row table:style-name="ro1">
          <table:table-cell table:number-columns-repeated="2"/>
          <table:table-cell office:value-type="float" office:value="47">
            <text:p>47.0000</text:p>
          </table:table-cell>
          <table:table-cell table:formula="oooc:=[.E56]*3.141593" office:value-type="float" office:value="27.9601777">
            <text:p>27.9602</text:p>
          </table:table-cell>
          <table:table-cell table:formula="oooc:=[.E56]+[.$B$7]" office:value-type="float" office:value="9.05000000000001">
            <text:p>9.0500</text:p>
          </table:table-cell>
          <table:table-cell table:formula="oooc:=[.F56]+[.D57]" office:value-type="float" office:value="804.71904695">
            <text:p>804.7190</text:p>
          </table:table-cell>
        </table:table-row>
        <table:table-row table:style-name="ro1">
          <table:table-cell table:number-columns-repeated="2"/>
          <table:table-cell office:value-type="float" office:value="48">
            <text:p>48.0000</text:p>
          </table:table-cell>
          <table:table-cell table:formula="oooc:=[.E57]*3.141593" office:value-type="float" office:value="28.43141665">
            <text:p>28.4314</text:p>
          </table:table-cell>
          <table:table-cell table:formula="oooc:=[.E57]+[.$B$7]" office:value-type="float" office:value="9.20000000000001">
            <text:p>9.2000</text:p>
          </table:table-cell>
          <table:table-cell table:formula="oooc:=[.F57]+[.D58]" office:value-type="float" office:value="833.150463600001">
            <text:p>833.1505</text:p>
          </table:table-cell>
        </table:table-row>
        <table:table-row table:style-name="ro1">
          <table:table-cell table:number-columns-repeated="2"/>
          <table:table-cell office:value-type="float" office:value="49">
            <text:p>49.0000</text:p>
          </table:table-cell>
          <table:table-cell table:formula="oooc:=[.E58]*3.141593" office:value-type="float" office:value="28.9026556">
            <text:p>28.9027</text:p>
          </table:table-cell>
          <table:table-cell table:formula="oooc:=[.E58]+[.$B$7]" office:value-type="float" office:value="9.35000000000001">
            <text:p>9.3500</text:p>
          </table:table-cell>
          <table:table-cell table:formula="oooc:=[.F58]+[.D59]" office:value-type="float" office:value="862.053119200001">
            <text:p>862.0531</text:p>
          </table:table-cell>
        </table:table-row>
        <table:table-row table:style-name="ro1">
          <table:table-cell table:number-columns-repeated="2"/>
          <table:table-cell office:value-type="float" office:value="50">
            <text:p>50.0000</text:p>
          </table:table-cell>
          <table:table-cell table:formula="oooc:=[.E59]*3.141593" office:value-type="float" office:value="29.37389455">
            <text:p>29.3739</text:p>
          </table:table-cell>
          <table:table-cell table:formula="oooc:=[.E59]+[.$B$7]" office:value-type="float" office:value="9.50000000000001">
            <text:p>9.5000</text:p>
          </table:table-cell>
          <table:table-cell table:formula="oooc:=[.F59]+[.D60]" office:value-type="float" office:value="891.427013750001">
            <text:p>891.4270</text:p>
          </table:table-cell>
        </table:table-row>
        <table:table-row table:style-name="ro1">
          <table:table-cell table:number-columns-repeated="2"/>
          <table:table-cell office:value-type="float" office:value="51">
            <text:p>51.0000</text:p>
          </table:table-cell>
          <table:table-cell table:formula="oooc:=[.E60]*3.141593" office:value-type="float" office:value="29.8451335">
            <text:p>29.8451</text:p>
          </table:table-cell>
          <table:table-cell table:formula="oooc:=[.E60]+[.$B$7]" office:value-type="float" office:value="9.65000000000001">
            <text:p>9.6500</text:p>
          </table:table-cell>
          <table:table-cell table:formula="oooc:=[.F60]+[.D61]" office:value-type="float" office:value="921.272147250001">
            <text:p>921.2721</text:p>
          </table:table-cell>
        </table:table-row>
        <table:table-row table:style-name="ro1">
          <table:table-cell table:number-columns-repeated="2"/>
          <table:table-cell office:value-type="float" office:value="52">
            <text:p>52.0000</text:p>
          </table:table-cell>
          <table:table-cell table:formula="oooc:=[.E61]*3.141593" office:value-type="float" office:value="30.31637245">
            <text:p>30.3164</text:p>
          </table:table-cell>
          <table:table-cell table:formula="oooc:=[.E61]+[.$B$7]" office:value-type="float" office:value="9.80000000000001">
            <text:p>9.8000</text:p>
          </table:table-cell>
          <table:table-cell table:formula="oooc:=[.F61]+[.D62]" office:value-type="float" office:value="951.588519700001">
            <text:p>951.5885</text:p>
          </table:table-cell>
        </table:table-row>
        <table:table-row table:style-name="ro1">
          <table:table-cell table:number-columns-repeated="2"/>
          <table:table-cell office:value-type="float" office:value="53">
            <text:p>53.0000</text:p>
          </table:table-cell>
          <table:table-cell table:formula="oooc:=[.E62]*3.141593" office:value-type="float" office:value="30.7876114">
            <text:p>30.7876</text:p>
          </table:table-cell>
          <table:table-cell table:formula="oooc:=[.E62]+[.$B$7]" office:value-type="float" office:value="9.95000000000001">
            <text:p>9.9500</text:p>
          </table:table-cell>
          <table:table-cell table:formula="oooc:=[.F62]+[.D63]" office:value-type="float" office:value="982.376131100001">
            <text:p>982.3761</text:p>
          </table:table-cell>
        </table:table-row>
        <table:table-row table:style-name="ro1">
          <table:table-cell table:number-columns-repeated="2"/>
          <table:table-cell office:value-type="float" office:value="54">
            <text:p>54.0000</text:p>
          </table:table-cell>
          <table:table-cell table:formula="oooc:=[.E63]*3.141593" office:value-type="float" office:value="31.25885035">
            <text:p>31.2589</text:p>
          </table:table-cell>
          <table:table-cell table:formula="oooc:=[.E63]+[.$B$7]" office:value-type="float" office:value="10.1">
            <text:p>10.1000</text:p>
          </table:table-cell>
          <table:table-cell table:formula="oooc:=[.F63]+[.D64]" office:value-type="float" office:value="1013.63498145">
            <text:p>1013.6350</text:p>
          </table:table-cell>
        </table:table-row>
        <table:table-row table:style-name="ro1">
          <table:table-cell table:number-columns-repeated="2"/>
          <table:table-cell office:value-type="float" office:value="55">
            <text:p>55.0000</text:p>
          </table:table-cell>
          <table:table-cell table:formula="oooc:=[.E64]*3.141593" office:value-type="float" office:value="31.7300893">
            <text:p>31.7301</text:p>
          </table:table-cell>
          <table:table-cell table:formula="oooc:=[.E64]+[.$B$7]" office:value-type="float" office:value="10.25">
            <text:p>10.2500</text:p>
          </table:table-cell>
          <table:table-cell table:formula="oooc:=[.F64]+[.D65]" office:value-type="float" office:value="1045.36507075">
            <text:p>1045.3651</text:p>
          </table:table-cell>
        </table:table-row>
        <table:table-row table:style-name="ro1">
          <table:table-cell table:number-columns-repeated="2"/>
          <table:table-cell office:value-type="float" office:value="56">
            <text:p>56.0000</text:p>
          </table:table-cell>
          <table:table-cell table:formula="oooc:=[.E65]*3.141593" office:value-type="float" office:value="32.20132825">
            <text:p>32.2013</text:p>
          </table:table-cell>
          <table:table-cell table:formula="oooc:=[.E65]+[.$B$7]" office:value-type="float" office:value="10.4">
            <text:p>10.4000</text:p>
          </table:table-cell>
          <table:table-cell table:formula="oooc:=[.F65]+[.D66]" office:value-type="float" office:value="1077.566399">
            <text:p>1077.5664</text:p>
          </table:table-cell>
        </table:table-row>
        <table:table-row table:style-name="ro1">
          <table:table-cell table:number-columns-repeated="2"/>
          <table:table-cell office:value-type="float" office:value="57">
            <text:p>57.0000</text:p>
          </table:table-cell>
          <table:table-cell table:formula="oooc:=[.E66]*3.141593" office:value-type="float" office:value="32.6725672">
            <text:p>32.6726</text:p>
          </table:table-cell>
          <table:table-cell table:formula="oooc:=[.E66]+[.$B$7]" office:value-type="float" office:value="10.55">
            <text:p>10.5500</text:p>
          </table:table-cell>
          <table:table-cell table:formula="oooc:=[.F66]+[.D67]" office:value-type="float" office:value="1110.2389662">
            <text:p>1110.2390</text:p>
          </table:table-cell>
        </table:table-row>
        <table:table-row table:style-name="ro1">
          <table:table-cell table:number-columns-repeated="2"/>
          <table:table-cell office:value-type="float" office:value="58">
            <text:p>58.0000</text:p>
          </table:table-cell>
          <table:table-cell table:formula="oooc:=[.E67]*3.141593" office:value-type="float" office:value="33.14380615">
            <text:p>33.1438</text:p>
          </table:table-cell>
          <table:table-cell table:formula="oooc:=[.E67]+[.$B$7]" office:value-type="float" office:value="10.7">
            <text:p>10.7000</text:p>
          </table:table-cell>
          <table:table-cell table:formula="oooc:=[.F67]+[.D68]" office:value-type="float" office:value="1143.38277235">
            <text:p>1143.3828</text:p>
          </table:table-cell>
        </table:table-row>
        <table:table-row table:style-name="ro1">
          <table:table-cell table:number-columns-repeated="2"/>
          <table:table-cell office:value-type="float" office:value="59">
            <text:p>59.0000</text:p>
          </table:table-cell>
          <table:table-cell table:formula="oooc:=[.E68]*3.141593" office:value-type="float" office:value="33.6150451">
            <text:p>33.6150</text:p>
          </table:table-cell>
          <table:table-cell table:formula="oooc:=[.E68]+[.$B$7]" office:value-type="float" office:value="10.85">
            <text:p>10.8500</text:p>
          </table:table-cell>
          <table:table-cell table:formula="oooc:=[.F68]+[.D69]" office:value-type="float" office:value="1176.99781745">
            <text:p>1176.9978</text:p>
          </table:table-cell>
        </table:table-row>
        <table:table-row table:style-name="ro1">
          <table:table-cell table:number-columns-repeated="2"/>
          <table:table-cell office:value-type="float" office:value="60">
            <text:p>60.0000</text:p>
          </table:table-cell>
          <table:table-cell table:formula="oooc:=[.E69]*3.141593" office:value-type="float" office:value="34.08628405">
            <text:p>34.0863</text:p>
          </table:table-cell>
          <table:table-cell table:formula="oooc:=[.E69]+[.$B$7]" office:value-type="float" office:value="11">
            <text:p>11.0000</text:p>
          </table:table-cell>
          <table:table-cell table:formula="oooc:=[.F69]+[.D70]" office:value-type="float" office:value="1211.0841015">
            <text:p>1211.0841</text:p>
          </table:table-cell>
        </table:table-row>
        <table:table-row table:style-name="ro1">
          <table:table-cell table:number-columns-repeated="2"/>
          <table:table-cell office:value-type="float" office:value="61">
            <text:p>61.0000</text:p>
          </table:table-cell>
          <table:table-cell table:formula="oooc:=[.E70]*3.141593" office:value-type="float" office:value="34.557523">
            <text:p>34.5575</text:p>
          </table:table-cell>
          <table:table-cell table:formula="oooc:=[.E70]+[.$B$7]" office:value-type="float" office:value="11.15">
            <text:p>11.1500</text:p>
          </table:table-cell>
          <table:table-cell table:formula="oooc:=[.F70]+[.D71]" office:value-type="float" office:value="1245.6416245">
            <text:p>1245.6416</text:p>
          </table:table-cell>
        </table:table-row>
        <table:table-row table:style-name="ro1">
          <table:table-cell table:number-columns-repeated="2"/>
          <table:table-cell office:value-type="float" office:value="62">
            <text:p>62.0000</text:p>
          </table:table-cell>
          <table:table-cell table:formula="oooc:=[.E71]*3.141593" office:value-type="float" office:value="35.02876195">
            <text:p>35.0288</text:p>
          </table:table-cell>
          <table:table-cell table:formula="oooc:=[.E71]+[.$B$7]" office:value-type="float" office:value="11.3">
            <text:p>11.3000</text:p>
          </table:table-cell>
          <table:table-cell table:formula="oooc:=[.F71]+[.D72]" office:value-type="float" office:value="1280.67038645">
            <text:p>1280.6704</text:p>
          </table:table-cell>
        </table:table-row>
        <table:table-row table:style-name="ro1">
          <table:table-cell table:number-columns-repeated="2"/>
          <table:table-cell office:value-type="float" office:value="63">
            <text:p>63.0000</text:p>
          </table:table-cell>
          <table:table-cell table:formula="oooc:=[.E72]*3.141593" office:value-type="float" office:value="35.5000009">
            <text:p>35.5000</text:p>
          </table:table-cell>
          <table:table-cell table:formula="oooc:=[.E72]+[.$B$7]" office:value-type="float" office:value="11.45">
            <text:p>11.4500</text:p>
          </table:table-cell>
          <table:table-cell table:formula="oooc:=[.F72]+[.D73]" office:value-type="float" office:value="1316.17038735">
            <text:p>1316.1704</text:p>
          </table:table-cell>
        </table:table-row>
        <table:table-row table:style-name="ro1">
          <table:table-cell table:number-columns-repeated="2"/>
          <table:table-cell office:value-type="float" office:value="64">
            <text:p>64.0000</text:p>
          </table:table-cell>
          <table:table-cell table:formula="oooc:=[.E73]*3.141593" office:value-type="float" office:value="35.97123985">
            <text:p>35.9712</text:p>
          </table:table-cell>
          <table:table-cell table:formula="oooc:=[.E73]+[.$B$7]" office:value-type="float" office:value="11.6">
            <text:p>11.6000</text:p>
          </table:table-cell>
          <table:table-cell table:formula="oooc:=[.F73]+[.D74]" office:value-type="float" office:value="1352.1416272">
            <text:p>1352.1416</text:p>
          </table:table-cell>
        </table:table-row>
        <table:table-row table:style-name="ro1">
          <table:table-cell table:number-columns-repeated="2"/>
          <table:table-cell office:value-type="float" office:value="65">
            <text:p>65.0000</text:p>
          </table:table-cell>
          <table:table-cell table:formula="oooc:=[.E74]*3.141593" office:value-type="float" office:value="36.4424788">
            <text:p>36.4425</text:p>
          </table:table-cell>
          <table:table-cell table:formula="oooc:=[.E74]+[.$B$7]" office:value-type="float" office:value="11.75">
            <text:p>11.7500</text:p>
          </table:table-cell>
          <table:table-cell table:formula="oooc:=[.F74]+[.D75]" office:value-type="float" office:value="1388.584106">
            <text:p>1388.5841</text:p>
          </table:table-cell>
        </table:table-row>
        <table:table-row table:style-name="ro1">
          <table:table-cell table:number-columns-repeated="2"/>
          <table:table-cell office:value-type="float" office:value="66">
            <text:p>66.0000</text:p>
          </table:table-cell>
          <table:table-cell table:formula="oooc:=[.E75]*3.141593" office:value-type="float" office:value="36.91371775">
            <text:p>36.9137</text:p>
          </table:table-cell>
          <table:table-cell table:formula="oooc:=[.E75]+[.$B$7]" office:value-type="float" office:value="11.9">
            <text:p>11.9000</text:p>
          </table:table-cell>
          <table:table-cell table:formula="oooc:=[.F75]+[.D76]" office:value-type="float" office:value="1425.49782375">
            <text:p>1425.4978</text:p>
          </table:table-cell>
        </table:table-row>
        <table:table-row table:style-name="ro1">
          <table:table-cell table:number-columns-repeated="2"/>
          <table:table-cell office:value-type="float" office:value="67">
            <text:p>67.0000</text:p>
          </table:table-cell>
          <table:table-cell table:formula="oooc:=[.E76]*3.141593" office:value-type="float" office:value="37.3849567">
            <text:p>37.3850</text:p>
          </table:table-cell>
          <table:table-cell table:formula="oooc:=[.E76]+[.$B$7]" office:value-type="float" office:value="12.05">
            <text:p>12.0500</text:p>
          </table:table-cell>
          <table:table-cell table:formula="oooc:=[.F76]+[.D77]" office:value-type="float" office:value="1462.88278045">
            <text:p>1462.8828</text:p>
          </table:table-cell>
        </table:table-row>
        <table:table-row table:style-name="ro1">
          <table:table-cell table:number-columns-repeated="2"/>
          <table:table-cell office:value-type="float" office:value="68">
            <text:p>68.0000</text:p>
          </table:table-cell>
          <table:table-cell table:formula="oooc:=[.E77]*3.141593" office:value-type="float" office:value="37.8561956500001">
            <text:p>37.8562</text:p>
          </table:table-cell>
          <table:table-cell table:formula="oooc:=[.E77]+[.$B$7]" office:value-type="float" office:value="12.2">
            <text:p>12.2000</text:p>
          </table:table-cell>
          <table:table-cell table:formula="oooc:=[.F77]+[.D78]" office:value-type="float" office:value="1500.7389761">
            <text:p>1500.7390</text:p>
          </table:table-cell>
        </table:table-row>
        <table:table-row table:style-name="ro1">
          <table:table-cell table:number-columns-repeated="2"/>
          <table:table-cell office:value-type="float" office:value="69">
            <text:p>69.0000</text:p>
          </table:table-cell>
          <table:table-cell table:formula="oooc:=[.E78]*3.141593" office:value-type="float" office:value="38.3274346000001">
            <text:p>38.3274</text:p>
          </table:table-cell>
          <table:table-cell table:formula="oooc:=[.E78]+[.$B$7]" office:value-type="float" office:value="12.35">
            <text:p>12.3500</text:p>
          </table:table-cell>
          <table:table-cell table:formula="oooc:=[.F78]+[.D79]" office:value-type="float" office:value="1539.0664107">
            <text:p>1539.0664</text:p>
          </table:table-cell>
        </table:table-row>
        <table:table-row table:style-name="ro1">
          <table:table-cell table:number-columns-repeated="2"/>
          <table:table-cell office:value-type="float" office:value="70">
            <text:p>70.0000</text:p>
          </table:table-cell>
          <table:table-cell table:formula="oooc:=[.E79]*3.141593" office:value-type="float" office:value="38.7986735500001">
            <text:p>38.7987</text:p>
          </table:table-cell>
          <table:table-cell table:formula="oooc:=[.E79]+[.$B$7]" office:value-type="float" office:value="12.5">
            <text:p>12.5000</text:p>
          </table:table-cell>
          <table:table-cell table:formula="oooc:=[.F79]+[.D80]" office:value-type="float" office:value="1577.86508425">
            <text:p>1577.8651</text:p>
          </table:table-cell>
        </table:table-row>
        <table:table-row table:style-name="ro1">
          <table:table-cell table:number-columns-repeated="2"/>
          <table:table-cell office:value-type="float" office:value="71">
            <text:p>71.0000</text:p>
          </table:table-cell>
          <table:table-cell table:formula="oooc:=[.E80]*3.141593" office:value-type="float" office:value="39.2699125000001">
            <text:p>39.2699</text:p>
          </table:table-cell>
          <table:table-cell table:formula="oooc:=[.E80]+[.$B$7]" office:value-type="float" office:value="12.65">
            <text:p>12.6500</text:p>
          </table:table-cell>
          <table:table-cell table:formula="oooc:=[.F80]+[.D81]" office:value-type="float" office:value="1617.13499675">
            <text:p>1617.1350</text:p>
          </table:table-cell>
        </table:table-row>
        <table:table-row table:style-name="ro1">
          <table:table-cell table:number-columns-repeated="2"/>
          <table:table-cell office:value-type="float" office:value="72">
            <text:p>72.0000</text:p>
          </table:table-cell>
          <table:table-cell table:formula="oooc:=[.E81]*3.141593" office:value-type="float" office:value="39.7411514500001">
            <text:p>39.7412</text:p>
          </table:table-cell>
          <table:table-cell table:formula="oooc:=[.E81]+[.$B$7]" office:value-type="float" office:value="12.8">
            <text:p>12.8000</text:p>
          </table:table-cell>
          <table:table-cell table:formula="oooc:=[.F81]+[.D82]" office:value-type="float" office:value="1656.8761482">
            <text:p>1656.8761</text:p>
          </table:table-cell>
        </table:table-row>
        <table:table-row table:style-name="ro1">
          <table:table-cell table:number-columns-repeated="2"/>
          <table:table-cell office:value-type="float" office:value="73">
            <text:p>73.0000</text:p>
          </table:table-cell>
          <table:table-cell table:formula="oooc:=[.E82]*3.141593" office:value-type="float" office:value="40.2123904000001">
            <text:p>40.2124</text:p>
          </table:table-cell>
          <table:table-cell table:formula="oooc:=[.E82]+[.$B$7]" office:value-type="float" office:value="12.95">
            <text:p>12.9500</text:p>
          </table:table-cell>
          <table:table-cell table:formula="oooc:=[.F82]+[.D83]" office:value-type="float" office:value="1697.0885386">
            <text:p>1697.0885</text:p>
          </table:table-cell>
        </table:table-row>
        <table:table-row table:style-name="ro1">
          <table:table-cell table:number-columns-repeated="2"/>
          <table:table-cell office:value-type="float" office:value="74">
            <text:p>74.0000</text:p>
          </table:table-cell>
          <table:table-cell table:formula="oooc:=[.E83]*3.141593" office:value-type="float" office:value="40.6836293500001">
            <text:p>40.6836</text:p>
          </table:table-cell>
          <table:table-cell table:formula="oooc:=[.E83]+[.$B$7]" office:value-type="float" office:value="13.1">
            <text:p>13.1000</text:p>
          </table:table-cell>
          <table:table-cell table:formula="oooc:=[.F83]+[.D84]" office:value-type="float" office:value="1737.77216795">
            <text:p>1737.7722</text:p>
          </table:table-cell>
        </table:table-row>
        <table:table-row table:style-name="ro1">
          <table:table-cell table:number-columns-repeated="2"/>
          <table:table-cell office:value-type="float" office:value="75">
            <text:p>75.0000</text:p>
          </table:table-cell>
          <table:table-cell table:formula="oooc:=[.E84]*3.141593" office:value-type="float" office:value="41.1548683000001">
            <text:p>41.1549</text:p>
          </table:table-cell>
          <table:table-cell table:formula="oooc:=[.E84]+[.$B$7]" office:value-type="float" office:value="13.25">
            <text:p>13.2500</text:p>
          </table:table-cell>
          <table:table-cell table:formula="oooc:=[.F84]+[.D85]" office:value-type="float" office:value="1778.92703625">
            <text:p>1778.9270</text:p>
          </table:table-cell>
        </table:table-row>
        <table:table-row table:style-name="ro1">
          <table:table-cell table:number-columns-repeated="2"/>
          <table:table-cell office:value-type="float" office:value="76">
            <text:p>76.0000</text:p>
          </table:table-cell>
          <table:table-cell table:formula="oooc:=[.E85]*3.141593" office:value-type="float" office:value="41.6261072500001">
            <text:p>41.6261</text:p>
          </table:table-cell>
          <table:table-cell table:formula="oooc:=[.E85]+[.$B$7]" office:value-type="float" office:value="13.4">
            <text:p>13.4000</text:p>
          </table:table-cell>
          <table:table-cell table:formula="oooc:=[.F85]+[.D86]" office:value-type="float" office:value="1820.5531435">
            <text:p>1820.5531</text:p>
          </table:table-cell>
        </table:table-row>
        <table:table-row table:style-name="ro1">
          <table:table-cell table:number-columns-repeated="2"/>
          <table:table-cell office:value-type="float" office:value="77">
            <text:p>77.0000</text:p>
          </table:table-cell>
          <table:table-cell table:formula="oooc:=[.E86]*3.141593" office:value-type="float" office:value="42.0973462000001">
            <text:p>42.0973</text:p>
          </table:table-cell>
          <table:table-cell table:formula="oooc:=[.E86]+[.$B$7]" office:value-type="float" office:value="13.55">
            <text:p>13.5500</text:p>
          </table:table-cell>
          <table:table-cell table:formula="oooc:=[.F86]+[.D87]" office:value-type="float" office:value="1862.6504897">
            <text:p>1862.6505</text:p>
          </table:table-cell>
        </table:table-row>
        <table:table-row table:style-name="ro1">
          <table:table-cell table:number-columns-repeated="2"/>
          <table:table-cell office:value-type="float" office:value="78">
            <text:p>78.0000</text:p>
          </table:table-cell>
          <table:table-cell table:formula="oooc:=[.E87]*3.141593" office:value-type="float" office:value="42.5685851500001">
            <text:p>42.5686</text:p>
          </table:table-cell>
          <table:table-cell table:formula="oooc:=[.E87]+[.$B$7]" office:value-type="float" office:value="13.7">
            <text:p>13.7000</text:p>
          </table:table-cell>
          <table:table-cell table:formula="oooc:=[.F87]+[.D88]" office:value-type="float" office:value="1905.21907485">
            <text:p>1905.2191</text:p>
          </table:table-cell>
        </table:table-row>
        <table:table-row table:style-name="ro1">
          <table:table-cell table:number-columns-repeated="2"/>
          <table:table-cell office:value-type="float" office:value="79">
            <text:p>79.0000</text:p>
          </table:table-cell>
          <table:table-cell table:formula="oooc:=[.E88]*3.141593" office:value-type="float" office:value="43.0398241000001">
            <text:p>43.0398</text:p>
          </table:table-cell>
          <table:table-cell table:formula="oooc:=[.E88]+[.$B$7]" office:value-type="float" office:value="13.85">
            <text:p>13.8500</text:p>
          </table:table-cell>
          <table:table-cell table:formula="oooc:=[.F88]+[.D89]" office:value-type="float" office:value="1948.25889895">
            <text:p>1948.2589</text:p>
          </table:table-cell>
        </table:table-row>
        <table:table-row table:style-name="ro1">
          <table:table-cell table:number-columns-repeated="2"/>
          <table:table-cell office:value-type="float" office:value="80">
            <text:p>80.0000</text:p>
          </table:table-cell>
          <table:table-cell table:formula="oooc:=[.E89]*3.141593" office:value-type="float" office:value="43.5110630500001">
            <text:p>43.5111</text:p>
          </table:table-cell>
          <table:table-cell table:formula="oooc:=[.E89]+[.$B$7]" office:value-type="float" office:value="14">
            <text:p>14.0000</text:p>
          </table:table-cell>
          <table:table-cell table:formula="oooc:=[.F89]+[.D90]" office:value-type="float" office:value="1991.769962">
            <text:p>1991.7700</text:p>
          </table:table-cell>
        </table:table-row>
        <table:table-row table:style-name="ro1">
          <table:table-cell table:number-columns-repeated="2"/>
          <table:table-cell office:value-type="float" office:value="81">
            <text:p>81.0000</text:p>
          </table:table-cell>
          <table:table-cell table:formula="oooc:=[.E90]*3.141593" office:value-type="float" office:value="43.9823020000001">
            <text:p>43.9823</text:p>
          </table:table-cell>
          <table:table-cell table:formula="oooc:=[.E90]+[.$B$7]" office:value-type="float" office:value="14.15">
            <text:p>14.1500</text:p>
          </table:table-cell>
          <table:table-cell table:formula="oooc:=[.F90]+[.D91]" office:value-type="float" office:value="2035.752264">
            <text:p>2035.7523</text:p>
          </table:table-cell>
        </table:table-row>
        <table:table-row table:style-name="ro1">
          <table:table-cell table:number-columns-repeated="2"/>
          <table:table-cell office:value-type="float" office:value="82">
            <text:p>82.0000</text:p>
          </table:table-cell>
          <table:table-cell table:formula="oooc:=[.E91]*3.141593" office:value-type="float" office:value="44.4535409500001">
            <text:p>44.4535</text:p>
          </table:table-cell>
          <table:table-cell table:formula="oooc:=[.E91]+[.$B$7]" office:value-type="float" office:value="14.3">
            <text:p>14.3000</text:p>
          </table:table-cell>
          <table:table-cell table:formula="oooc:=[.F91]+[.D92]" office:value-type="float" office:value="2080.20580495">
            <text:p>2080.2058</text:p>
          </table:table-cell>
        </table:table-row>
        <table:table-row table:style-name="ro1">
          <table:table-cell table:number-columns-repeated="2"/>
          <table:table-cell office:value-type="float" office:value="83">
            <text:p>83.0000</text:p>
          </table:table-cell>
          <table:table-cell table:formula="oooc:=[.E92]*3.141593" office:value-type="float" office:value="44.9247799000001">
            <text:p>44.9248</text:p>
          </table:table-cell>
          <table:table-cell table:formula="oooc:=[.E92]+[.$B$7]" office:value-type="float" office:value="14.45">
            <text:p>14.4500</text:p>
          </table:table-cell>
          <table:table-cell table:formula="oooc:=[.F92]+[.D93]" office:value-type="float" office:value="2125.13058485">
            <text:p>2125.1306</text:p>
          </table:table-cell>
        </table:table-row>
        <table:table-row table:style-name="ro1">
          <table:table-cell table:number-columns-repeated="2"/>
          <table:table-cell office:value-type="float" office:value="84">
            <text:p>84.0000</text:p>
          </table:table-cell>
          <table:table-cell table:formula="oooc:=[.E93]*3.141593" office:value-type="float" office:value="45.3960188500001">
            <text:p>45.3960</text:p>
          </table:table-cell>
          <table:table-cell table:formula="oooc:=[.E93]+[.$B$7]" office:value-type="float" office:value="14.6">
            <text:p>14.6000</text:p>
          </table:table-cell>
          <table:table-cell table:formula="oooc:=[.F93]+[.D94]" office:value-type="float" office:value="2170.5266037">
            <text:p>2170.5266</text:p>
          </table:table-cell>
        </table:table-row>
        <table:table-row table:style-name="ro1">
          <table:table-cell table:number-columns-repeated="2"/>
          <table:table-cell office:value-type="float" office:value="85">
            <text:p>85.0000</text:p>
          </table:table-cell>
          <table:table-cell table:formula="oooc:=[.E94]*3.141593" office:value-type="float" office:value="45.8672578000001">
            <text:p>45.8673</text:p>
          </table:table-cell>
          <table:table-cell table:formula="oooc:=[.E94]+[.$B$7]" office:value-type="float" office:value="14.75">
            <text:p>14.7500</text:p>
          </table:table-cell>
          <table:table-cell table:formula="oooc:=[.F94]+[.D95]" office:value-type="float" office:value="2216.3938615">
            <text:p>2216.3939</text:p>
          </table:table-cell>
        </table:table-row>
        <table:table-row table:style-name="ro1">
          <table:table-cell table:number-columns-repeated="2"/>
          <table:table-cell office:value-type="float" office:value="86">
            <text:p>86.0000</text:p>
          </table:table-cell>
          <table:table-cell table:formula="oooc:=[.E95]*3.141593" office:value-type="float" office:value="46.3384967500001">
            <text:p>46.3385</text:p>
          </table:table-cell>
          <table:table-cell table:formula="oooc:=[.E95]+[.$B$7]" office:value-type="float" office:value="14.9">
            <text:p>14.9000</text:p>
          </table:table-cell>
          <table:table-cell table:formula="oooc:=[.F95]+[.D96]" office:value-type="float" office:value="2262.73235825">
            <text:p>2262.7324</text:p>
          </table:table-cell>
        </table:table-row>
        <table:table-row table:style-name="ro1">
          <table:table-cell table:number-columns-repeated="2"/>
          <table:table-cell office:value-type="float" office:value="87">
            <text:p>87.0000</text:p>
          </table:table-cell>
          <table:table-cell table:formula="oooc:=[.E96]*3.141593" office:value-type="float" office:value="46.8097357000001">
            <text:p>46.8097</text:p>
          </table:table-cell>
          <table:table-cell table:formula="oooc:=[.E96]+[.$B$7]" office:value-type="float" office:value="15.05">
            <text:p>15.0500</text:p>
          </table:table-cell>
          <table:table-cell table:formula="oooc:=[.F96]+[.D97]" office:value-type="float" office:value="2309.54209395">
            <text:p>2309.5421</text:p>
          </table:table-cell>
        </table:table-row>
        <table:table-row table:style-name="ro1">
          <table:table-cell table:number-columns-repeated="2"/>
          <table:table-cell office:value-type="float" office:value="88">
            <text:p>88.0000</text:p>
          </table:table-cell>
          <table:table-cell table:formula="oooc:=[.E97]*3.141593" office:value-type="float" office:value="47.2809746500001">
            <text:p>47.2810</text:p>
          </table:table-cell>
          <table:table-cell table:formula="oooc:=[.E97]+[.$B$7]" office:value-type="float" office:value="15.2">
            <text:p>15.2000</text:p>
          </table:table-cell>
          <table:table-cell table:formula="oooc:=[.F97]+[.D98]" office:value-type="float" office:value="2356.8230686">
            <text:p>2356.8231</text:p>
          </table:table-cell>
        </table:table-row>
        <table:table-row table:style-name="ro1">
          <table:table-cell table:number-columns-repeated="2"/>
          <table:table-cell office:value-type="float" office:value="89">
            <text:p>89.0000</text:p>
          </table:table-cell>
          <table:table-cell table:formula="oooc:=[.E98]*3.141593" office:value-type="float" office:value="47.7522136000001">
            <text:p>47.7522</text:p>
          </table:table-cell>
          <table:table-cell table:formula="oooc:=[.E98]+[.$B$7]" office:value-type="float" office:value="15.35">
            <text:p>15.3500</text:p>
          </table:table-cell>
          <table:table-cell table:formula="oooc:=[.F98]+[.D99]" office:value-type="float" office:value="2404.5752822">
            <text:p>2404.5753</text:p>
          </table:table-cell>
        </table:table-row>
        <table:table-row table:style-name="ro1">
          <table:table-cell table:number-columns-repeated="2"/>
          <table:table-cell office:value-type="float" office:value="90">
            <text:p>90.0000</text:p>
          </table:table-cell>
          <table:table-cell table:formula="oooc:=[.E99]*3.141593" office:value-type="float" office:value="48.2234525500001">
            <text:p>48.2235</text:p>
          </table:table-cell>
          <table:table-cell table:formula="oooc:=[.E99]+[.$B$7]" office:value-type="float" office:value="15.5">
            <text:p>15.5000</text:p>
          </table:table-cell>
          <table:table-cell table:formula="oooc:=[.F99]+[.D100]" office:value-type="float" office:value="2452.79873475">
            <text:p>2452.7987</text:p>
          </table:table-cell>
        </table:table-row>
        <table:table-row table:style-name="ro1">
          <table:table-cell table:number-columns-repeated="2"/>
          <table:table-cell office:value-type="float" office:value="91">
            <text:p>91.0000</text:p>
          </table:table-cell>
          <table:table-cell table:formula="oooc:=[.E100]*3.141593" office:value-type="float" office:value="48.6946915000001">
            <text:p>48.6947</text:p>
          </table:table-cell>
          <table:table-cell table:formula="oooc:=[.E100]+[.$B$7]" office:value-type="float" office:value="15.65">
            <text:p>15.6500</text:p>
          </table:table-cell>
          <table:table-cell table:formula="oooc:=[.F100]+[.D101]" office:value-type="float" office:value="2501.49342625">
            <text:p>2501.4934</text:p>
          </table:table-cell>
        </table:table-row>
        <table:table-row table:style-name="ro1">
          <table:table-cell table:number-columns-repeated="2"/>
          <table:table-cell office:value-type="float" office:value="92">
            <text:p>92.0000</text:p>
          </table:table-cell>
          <table:table-cell table:formula="oooc:=[.E101]*3.141593" office:value-type="float" office:value="49.1659304500001">
            <text:p>49.1659</text:p>
          </table:table-cell>
          <table:table-cell table:formula="oooc:=[.E101]+[.$B$7]" office:value-type="float" office:value="15.8">
            <text:p>15.8000</text:p>
          </table:table-cell>
          <table:table-cell table:formula="oooc:=[.F101]+[.D102]" office:value-type="float" office:value="2550.6593567">
            <text:p>2550.6594</text:p>
          </table:table-cell>
        </table:table-row>
        <table:table-row table:style-name="ro1">
          <table:table-cell table:number-columns-repeated="2"/>
          <table:table-cell office:value-type="float" office:value="93">
            <text:p>93.0000</text:p>
          </table:table-cell>
          <table:table-cell table:formula="oooc:=[.E102]*3.141593" office:value-type="float" office:value="49.6371694000001">
            <text:p>49.6372</text:p>
          </table:table-cell>
          <table:table-cell table:formula="oooc:=[.E102]+[.$B$7]" office:value-type="float" office:value="15.95">
            <text:p>15.9500</text:p>
          </table:table-cell>
          <table:table-cell table:formula="oooc:=[.F102]+[.D103]" office:value-type="float" office:value="2600.2965261">
            <text:p>2600.2965</text:p>
          </table:table-cell>
        </table:table-row>
        <table:table-row table:style-name="ro1">
          <table:table-cell table:number-columns-repeated="2"/>
          <table:table-cell office:value-type="float" office:value="94">
            <text:p>94.0000</text:p>
          </table:table-cell>
          <table:table-cell table:formula="oooc:=[.E103]*3.141593" office:value-type="float" office:value="50.1084083500001">
            <text:p>50.1084</text:p>
          </table:table-cell>
          <table:table-cell table:formula="oooc:=[.E103]+[.$B$7]" office:value-type="float" office:value="16.1">
            <text:p>16.1000</text:p>
          </table:table-cell>
          <table:table-cell table:formula="oooc:=[.F103]+[.D104]" office:value-type="float" office:value="2650.40493445">
            <text:p>2650.4049</text:p>
          </table:table-cell>
        </table:table-row>
        <table:table-row table:style-name="ro1">
          <table:table-cell table:number-columns-repeated="2"/>
          <table:table-cell office:value-type="float" office:value="95">
            <text:p>95.0000</text:p>
          </table:table-cell>
          <table:table-cell table:formula="oooc:=[.E104]*3.141593" office:value-type="float" office:value="50.5796473000001">
            <text:p>50.5796</text:p>
          </table:table-cell>
          <table:table-cell table:formula="oooc:=[.E104]+[.$B$7]" office:value-type="float" office:value="16.25">
            <text:p>16.2500</text:p>
          </table:table-cell>
          <table:table-cell table:formula="oooc:=[.F104]+[.D105]" office:value-type="float" office:value="2700.98458175">
            <text:p>2700.9846</text:p>
          </table:table-cell>
        </table:table-row>
        <table:table-row table:style-name="ro1">
          <table:table-cell table:number-columns-repeated="2"/>
          <table:table-cell office:value-type="float" office:value="96">
            <text:p>96.0000</text:p>
          </table:table-cell>
          <table:table-cell table:formula="oooc:=[.E105]*3.141593" office:value-type="float" office:value="51.0508862500001">
            <text:p>51.0509</text:p>
          </table:table-cell>
          <table:table-cell table:formula="oooc:=[.E105]+[.$B$7]" office:value-type="float" office:value="16.4">
            <text:p>16.4000</text:p>
          </table:table-cell>
          <table:table-cell table:formula="oooc:=[.F105]+[.D106]" office:value-type="float" office:value="2752.035468">
            <text:p>2752.0355</text:p>
          </table:table-cell>
        </table:table-row>
        <table:table-row table:style-name="ro1">
          <table:table-cell table:number-columns-repeated="2"/>
          <table:table-cell office:value-type="float" office:value="97">
            <text:p>97.0000</text:p>
          </table:table-cell>
          <table:table-cell table:formula="oooc:=[.E106]*3.141593" office:value-type="float" office:value="51.5221252000001">
            <text:p>51.5221</text:p>
          </table:table-cell>
          <table:table-cell table:formula="oooc:=[.E106]+[.$B$7]" office:value-type="float" office:value="16.55">
            <text:p>16.5500</text:p>
          </table:table-cell>
          <table:table-cell table:formula="oooc:=[.F106]+[.D107]" office:value-type="float" office:value="2803.5575932">
            <text:p>2803.5576</text:p>
          </table:table-cell>
        </table:table-row>
        <table:table-row table:style-name="ro1">
          <table:table-cell table:number-columns-repeated="2"/>
          <table:table-cell office:value-type="float" office:value="98">
            <text:p>98.0000</text:p>
          </table:table-cell>
          <table:table-cell table:formula="oooc:=[.E107]*3.141593" office:value-type="float" office:value="51.9933641500001">
            <text:p>51.9934</text:p>
          </table:table-cell>
          <table:table-cell table:formula="oooc:=[.E107]+[.$B$7]" office:value-type="float" office:value="16.7">
            <text:p>16.7000</text:p>
          </table:table-cell>
          <table:table-cell table:formula="oooc:=[.F107]+[.D108]" office:value-type="float" office:value="2855.55095735">
            <text:p>2855.5510</text:p>
          </table:table-cell>
        </table:table-row>
        <table:table-row table:style-name="ro1">
          <table:table-cell table:number-columns-repeated="2"/>
          <table:table-cell office:value-type="float" office:value="99">
            <text:p>99.0000</text:p>
          </table:table-cell>
          <table:table-cell table:formula="oooc:=[.E108]*3.141593" office:value-type="float" office:value="52.4646031000001">
            <text:p>52.4646</text:p>
          </table:table-cell>
          <table:table-cell table:formula="oooc:=[.E108]+[.$B$7]" office:value-type="float" office:value="16.85">
            <text:p>16.8500</text:p>
          </table:table-cell>
          <table:table-cell table:formula="oooc:=[.F108]+[.D109]" office:value-type="float" office:value="2908.01556045">
            <text:p>2908.0156</text:p>
          </table:table-cell>
        </table:table-row>
        <table:table-row table:style-name="ro1">
          <table:table-cell table:number-columns-repeated="2"/>
          <table:table-cell office:value-type="float" office:value="100">
            <text:p>100.0000</text:p>
          </table:table-cell>
          <table:table-cell table:formula="oooc:=[.E109]*3.141593" office:value-type="float" office:value="52.9358420500001">
            <text:p>52.9358</text:p>
          </table:table-cell>
          <table:table-cell table:formula="oooc:=[.E109]+[.$B$7]" office:value-type="float" office:value="17">
            <text:p>17.0000</text:p>
          </table:table-cell>
          <table:table-cell table:formula="oooc:=[.F109]+[.D110]" office:value-type="float" office:value="2960.9514025">
            <text:p>2960.9514</text:p>
          </table:table-cell>
        </table:table-row>
        <table:table-row table:style-name="ro1" table:number-rows-repeated="6542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thickness" table:base-cell-address="$Sheet1.$B$7" table:cell-range-address="$Sheet1.$E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3">01/23/2008</text:date>, <text:time>07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el</meta:initial-creator>
    <meta:creation-date>2008-01-23T05:29:06</meta:creation-date>
    <dc:creator>joel</dc:creator>
    <dc:date>2008-01-23T07:27:49</dc:date>
    <dc:language>en-US</dc:language>
    <meta:editing-cycles>4</meta:editing-cycles>
    <meta:editing-duration>PT27M50S</meta:editing-duration>
    <meta:user-defined meta:name="Info 1"/>
    <meta:user-defined meta:name="Info 2"/>
    <meta:user-defined meta:name="Info 3"/>
    <meta:user-defined meta:name="Info 4"/>
    <meta:document-statistic meta:table-count="1" meta:cell-count="416"/>
  </office:meta>
</office:document-meta>
</file>